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vaste parasolv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vaste parasolvoet</text:p>
            <text:p text:style-name="common-al">Locatie: terras Roggestraat 17</text:p>
            <text:p text:style-name="common-al">Datum: 25 februari  2022 tot en met 25 februari 2032</text:p>
            <text:p text:style-name="common-al">Dossiernummer: 64448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995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5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5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vaste parasolvoet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955</meta:user-defined>
    <meta:user-defined meta:name="OVERHEIDop.GmbID/DC.identifier">gmb-2022-99955</meta:user-defined>
    <meta:user-defined meta:name="OVERHEIDop.versieInformatie"/>
  </office:meta>
</office:document-meta>
</file>