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 op een bestaand kantoor, De Tienden 21 5674T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 op een bestaand kantoor</text:p>
            <text:p text:style-name="common-al">Locatie: De Tienden 21 5674TA Nuenen</text:p>
            <text:p text:style-name="common-al">Ontvangen op: 03-03-2022</text:p>
            <text:p text:style-name="common-al">Zaaknummer: 0820113148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95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31485</meta:user-defined>
    <meta:user-defined meta:name="DCTERMS.abstract">het plaatsen van een dakopbouw op een bestaand kantoo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opbouw op een bestaand kantoor, De Tienden 21 5674TA Nuenen: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51</meta:user-defined>
    <meta:user-defined meta:name="OVERHEIDop.GmbID/DC.identifier">gmb-2022-99951</meta:user-defined>
    <meta:user-defined meta:name="OVERHEIDop.versieInformatie"/>
  </office:meta>
</office:document-meta>
</file>