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3716 - Eikenlaan 14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716</text:p>
            <text:p text:style-name="common-al">Ontvangstdatum: 28-2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993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3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3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3716 - Eikenlaan 14A, Wassenaar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931</meta:user-defined>
    <meta:user-defined meta:name="OVERHEIDop.GmbID/DC.identifier">gmb-2022-99931</meta:user-defined>
    <meta:user-defined meta:name="OVERHEIDop.versieInformatie"/>
  </office:meta>
</office:document-meta>
</file>