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3794 - Groen van Prinstererlaan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794</text:p>
            <text:p text:style-name="common-al">Ontvangstdatum: 2-3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9927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2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2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3794 - Groen van Prinstererlaan 5, Wassenaar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927</meta:user-defined>
    <meta:user-defined meta:name="OVERHEIDop.GmbID/DC.identifier">gmb-2022-99927</meta:user-defined>
    <meta:user-defined meta:name="OVERHEIDop.versieInformatie"/>
  </office:meta>
</office:document-meta>
</file>