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portparklaan 24a, 6097 CV te Heel / Maasgouw / verzonden 02 maart 2022 / het plaatsen van een sectionaal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992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2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2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Sportparklaan 24a, 6097 CV te Heel / Maasgouw / verzonden 02 maart 2022 / het plaatsen van een sectionaalpoort</meta:user-defined>
    <meta:user-defined meta:name="DCTERMS.W3CDTF/DCTERMS.available">2022-03-10</meta:user-defined>
    <meta:user-defined meta:name="DCTERMS.W3CDTF/OVERHEIDop.jaargang">2022</meta:user-defined>
    <meta:user-defined meta:name="OVERHEIDop.publicationIssue">99925</meta:user-defined>
    <meta:user-defined meta:name="OVERHEIDop.GmbID/DC.identifier">gmb-2022-99925</meta:user-defined>
    <meta:user-defined meta:name="OVERHEIDop.versieInformatie"/>
  </office:meta>
</office:document-meta>
</file>