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Besluit - verlene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e Wolden maakt bekend dat het de volgende omgevingsvergunning, op grond van de Wet algemene bepalingen omgevingsrecht (Wabo) heeft verleend: </text:p>
            <text:p text:style-name="common-al"/>
            <text:p text:style-name="common-al">
            <text:span text:style-name="nadrukvet">- Linde:</text:span> De Luttergreppel 17 te Linde voor het milieuneutraal veranderen van een inrichting, verzenddatum besluit: 3 maart 2022, zaaknummer Z.314243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gemeentehuis van de gemeente De Wolden, Raadhuisstraat 2, 7921 GD Zuidwolde, tijdens de openingsuren;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De Wolden, Postbus 20, 7920 AA Zuidwolde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9992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: Besluit - verlenen omgevingsvergunning (Reguliere procedure)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924</meta:user-defined>
    <meta:user-defined meta:name="OVERHEIDop.GmbID/DC.identifier">gmb-2022-99924</meta:user-defined>
    <meta:user-defined meta:name="OVERHEIDop.versieInformatie"/>
  </office:meta>
</office:document-meta>
</file>