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restaurant tot appartementen aan Wagenaarstraat 13-15, 4331 C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Zaaknummer: </text:span>
            <text:span text:style-name="nadrukvet">D63931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verbouwen van het restaurant met bovengelegen woning tot appartementen </text:span>aan <text:span text:style-name="nadrukvet">Wagenaarstraat 13-15, 4331 CX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> 31 december 2021</text:span><text:span text:style-name="nadrukvet">.</text:span><text:span text:style-name="nadrukvet"/></text:p>
            <text:p text:style-name="common-al">
            <text:span text:style-name="nadrukvet"/>Zij neemt daarover waarschijnlijk vóór <text:span text:style-name="nadrukvet">25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restaurant tot appartementen aan Wagenaarstraat 13-15, 4331 CX Middel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92</meta:user-defined>
    <meta:user-defined meta:name="OVERHEIDop.GmbID/DC.identifier">gmb-2022-9992</meta:user-defined>
    <meta:user-defined meta:name="OVERHEIDop.versieInformatie"/>
  </office:meta>
</office:document-meta>
</file>