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kadastrale sectie A nummer 3338, Julianalaan, 6107 – te Stevensweert / Maasgouw / verzonden 25 februari 2022 /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991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91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91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en beslistermijn / kadastrale sectie A nummer 3338, Julianalaan, 6107 – te Stevensweert / Maasgouw / verzonden 25 februari 2022 / het bouwen van een woning</meta:user-defined>
    <meta:user-defined meta:name="DCTERMS.W3CDTF/DCTERMS.available">2022-03-10</meta:user-defined>
    <meta:user-defined meta:name="DCTERMS.W3CDTF/OVERHEIDop.jaargang">2022</meta:user-defined>
    <meta:user-defined meta:name="OVERHEIDop.publicationIssue">99917</meta:user-defined>
    <meta:user-defined meta:name="OVERHEIDop.GmbID/DC.identifier">gmb-2022-99917</meta:user-defined>
    <meta:user-defined meta:name="OVERHEIDop.versieInformatie"/>
  </office:meta>
</office:document-meta>
</file>