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A nummer 2527, Eind, Steegputstraat en Grootheggerlaan, 6017 – te Thorn / Maasgouw / verzonden 25 februari 2022 / het volledig reconstrueren van diverse straten en aanleggen van 3 waterbuff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9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kadastrale sectie A nummer 2527, Eind, Steegputstraat en Grootheggerlaan, 6017 – te Thorn / Maasgouw / verzonden 25 februari 2022 / het volledig reconstrueren van diverse straten en aanleggen van 3 waterbuffers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913</meta:user-defined>
    <meta:user-defined meta:name="OVERHEIDop.GmbID/DC.identifier">gmb-2022-99913</meta:user-defined>
    <meta:user-defined meta:name="OVERHEIDop.versieInformatie"/>
  </office:meta>
</office:document-meta>
</file>