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alfweg, Dubbele Buurt 4 A, 1165 MG, bouwen van 4 appartementen, verzenddatum 03-03-2022, zaaknummer 4824128, olonummer 60940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90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0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alfweg, Dubbele Buurt 4 A, 1165 MG, bouwen van 4 appartementen, verzenddatum 03-03-2022, zaaknummer 4824128, olonummer 6094017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07</meta:user-defined>
    <meta:user-defined meta:name="OVERHEIDop.GmbID/DC.identifier">gmb-2022-99907</meta:user-defined>
    <meta:user-defined meta:name="OVERHEIDop.versieInformatie"/>
  </office:meta>
</office:document-meta>
</file>