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Dorpsplein 4a, 6099 AS te Beegden / Maasgouw / verzonden op 02 maart 2022 / het brandveilig gebruik ten behoeve van het kinderdagverblijf De Sprookjesboom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990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0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0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efinitieve beschikking verleende aanvraag omgevingsvergunning / Dorpsplein 4a, 6099 AS te Beegden / Maasgouw / verzonden op 02 maart 2022 / het brandveilig gebruik ten behoeve van het kinderdagverblijf De Sprookjesboom b.v.</meta:user-defined>
    <meta:user-defined meta:name="DCTERMS.W3CDTF/DCTERMS.available">2022-03-10</meta:user-defined>
    <meta:user-defined meta:name="DCTERMS.W3CDTF/OVERHEIDop.jaargang">2022</meta:user-defined>
    <meta:user-defined meta:name="OVERHEIDop.publicationIssue">99906</meta:user-defined>
    <meta:user-defined meta:name="OVERHEIDop.GmbID/DC.identifier">gmb-2022-99906</meta:user-defined>
    <meta:user-defined meta:name="OVERHEIDop.versieInformatie"/>
  </office:meta>
</office:document-meta>
</file>