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14 in Hillegom, Kenmerk Z-22-238350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3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990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Guido Gezellelaan 14 in Hillegom, Kenmerk Z-22-238350, het plaatsen van een dakkap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99905</meta:user-defined>
    <meta:user-defined meta:name="OVERHEIDop.GmbID/DC.identifier">gmb-2022-99905</meta:user-defined>
    <meta:user-defined meta:name="OVERHEIDop.versieInformatie"/>
  </office:meta>
</office:document-meta>
</file>