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34-1-1-1-1">
      <style:table-column-properties/>
    </style:style>
    <style:style style:family="table-column" style:parent-style-name="colspec" style:name="id1-3-2-1-1-34-1-1-1-2">
      <style:table-column-properties/>
    </style:style>
    <style:style style:family="table-column" style:parent-style-name="colspec" style:name="id1-3-2-1-1-34-1-1-1-3">
      <style:table-column-properties/>
    </style:style>
    <style:style style:family="table-column" style:parent-style-name="colspec" style:name="id1-3-2-1-1-34-1-1-1-4">
      <style:table-column-properties/>
    </style:style>
    <style:style style:family="table-column" style:parent-style-name="colspec" style:name="id1-3-2-1-1-34-1-1-1-5">
      <style:table-column-properties/>
    </style:style>
    <style:style style:family="table-column" style:parent-style-name="colspec" style:name="id1-3-2-1-1-34-1-1-1-6">
      <style:table-column-properties/>
    </style:style>
    <style:style style:family="table-column" style:parent-style-name="colspec" style:name="id1-3-2-1-1-34-1-1-1-7">
      <style:table-column-properties/>
    </style:style>
    <style:style style:family="table-column" style:parent-style-name="colspec" style:name="id1-3-2-1-1-40-1-1-1-1">
      <style:table-column-properties/>
    </style:style>
    <style:style style:family="table-column" style:parent-style-name="colspec" style:name="id1-3-2-1-1-40-1-1-1-2">
      <style:table-column-properties/>
    </style:style>
    <style:style style:family="table-column" style:parent-style-name="colspec" style:name="id1-3-2-1-1-40-1-1-1-3">
      <style:table-column-properties/>
    </style:style>
    <style:style style:family="table-column" style:parent-style-name="colspec" style:name="id1-3-2-1-1-40-1-1-1-4">
      <style:table-column-properties/>
    </style:style>
    <style:style style:family="table-column" style:parent-style-name="colspec" style:name="id1-3-2-1-1-40-1-1-1-5">
      <style:table-column-properties/>
    </style:style>
    <style:style style:family="table-column" style:parent-style-name="colspec" style:name="id1-3-2-1-1-40-1-1-1-6">
      <style:table-column-properties/>
    </style:style>
    <style:style style:family="table-column" style:parent-style-name="colspec" style:name="id1-3-2-1-1-40-1-1-1-7">
      <style:table-column-properties/>
    </style:style>
    <text:list-style style:name="id1-3-2-1-1-40-1-1-1-9-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1-1-9-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1-1-9-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1-1-1-9-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1-1-1-9-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1-1-9-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1-1-9-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40-2-1-1-1">
      <style:table-column-properties/>
    </style:style>
    <style:style style:family="table-column" style:parent-style-name="colspec" style:name="id1-3-2-1-1-40-2-1-1-2">
      <style:table-column-properties/>
    </style:style>
    <style:style style:family="table-column" style:parent-style-name="colspec" style:name="id1-3-2-1-1-40-2-1-1-3">
      <style:table-column-properties/>
    </style:style>
    <style:style style:family="table-column" style:parent-style-name="colspec" style:name="id1-3-2-1-1-40-2-1-1-4">
      <style:table-column-properties/>
    </style:style>
    <style:style style:family="table-column" style:parent-style-name="colspec" style:name="id1-3-2-1-1-40-2-1-1-5">
      <style:table-column-properties/>
    </style:style>
    <style:style style:family="table-column" style:parent-style-name="colspec" style:name="id1-3-2-1-1-40-2-1-1-6">
      <style:table-column-properties/>
    </style:style>
    <style:style style:family="table-column" style:parent-style-name="colspec" style:name="id1-3-2-1-1-40-2-1-1-7">
      <style:table-column-properties/>
    </style:style>
    <text:list-style style:name="id1-3-2-1-1-40-2-1-1-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1-1-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1-1-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40-3-1-1-1">
      <style:table-column-properties/>
    </style:style>
    <style:style style:family="table-column" style:parent-style-name="colspec" style:name="id1-3-2-1-1-40-3-1-1-2">
      <style:table-column-properties/>
    </style:style>
    <style:style style:family="table-column" style:parent-style-name="colspec" style:name="id1-3-2-1-1-40-3-1-1-3">
      <style:table-column-properties/>
    </style:style>
    <style:style style:family="table-column" style:parent-style-name="colspec" style:name="id1-3-2-1-1-40-3-1-1-4">
      <style:table-column-properties/>
    </style:style>
    <style:style style:family="table-column" style:parent-style-name="colspec" style:name="id1-3-2-1-1-40-3-1-1-5">
      <style:table-column-properties/>
    </style:style>
    <style:style style:family="table-column" style:parent-style-name="colspec" style:name="id1-3-2-1-1-40-3-1-1-6">
      <style:table-column-properties/>
    </style:style>
    <style:style style:family="table-column" style:parent-style-name="colspec" style:name="id1-3-2-1-1-40-3-1-1-7">
      <style:table-column-properties/>
    </style:style>
    <style:style style:family="table-column" style:parent-style-name="colspec" style:name="id1-3-2-1-1-40-4-1-1-1">
      <style:table-column-properties/>
    </style:style>
    <style:style style:family="table-column" style:parent-style-name="colspec" style:name="id1-3-2-1-1-40-4-1-1-2">
      <style:table-column-properties/>
    </style:style>
    <style:style style:family="table-column" style:parent-style-name="colspec" style:name="id1-3-2-1-1-40-4-1-1-3">
      <style:table-column-properties/>
    </style:style>
    <style:style style:family="table-column" style:parent-style-name="colspec" style:name="id1-3-2-1-1-40-4-1-1-4">
      <style:table-column-properties/>
    </style:style>
    <style:style style:family="table-column" style:parent-style-name="colspec" style:name="id1-3-2-1-1-40-4-1-1-5">
      <style:table-column-properties/>
    </style:style>
    <style:style style:family="table-column" style:parent-style-name="colspec" style:name="id1-3-2-1-1-40-4-1-1-6">
      <style:table-column-properties/>
    </style:style>
    <style:style style:family="table-column" style:parent-style-name="colspec" style:name="id1-3-2-1-1-40-4-1-1-7">
      <style:table-column-properties/>
    </style:style>
    <style:style style:family="table-column" style:parent-style-name="colspec" style:name="id1-3-2-1-1-40-5-1-1-1">
      <style:table-column-properties/>
    </style:style>
    <style:style style:family="table-column" style:parent-style-name="colspec" style:name="id1-3-2-1-1-40-5-1-1-2">
      <style:table-column-properties/>
    </style:style>
    <style:style style:family="table-column" style:parent-style-name="colspec" style:name="id1-3-2-1-1-40-5-1-1-3">
      <style:table-column-properties/>
    </style:style>
    <style:style style:family="table-column" style:parent-style-name="colspec" style:name="id1-3-2-1-1-40-5-1-1-4">
      <style:table-column-properties/>
    </style:style>
    <style:style style:family="table-column" style:parent-style-name="colspec" style:name="id1-3-2-1-1-40-5-1-1-5">
      <style:table-column-properties/>
    </style:style>
    <style:style style:family="table-column" style:parent-style-name="colspec" style:name="id1-3-2-1-1-40-5-1-1-6">
      <style:table-column-properties/>
    </style:style>
    <style:style style:family="table-column" style:parent-style-name="colspec" style:name="id1-3-2-1-1-40-5-1-1-7">
      <style:table-column-properties/>
    </style:style>
    <style:style style:family="table-column" style:parent-style-name="colspec" style:name="id1-3-2-1-1-40-5-2-1-1">
      <style:table-column-properties/>
    </style:style>
    <style:style style:family="table-column" style:parent-style-name="colspec" style:name="id1-3-2-1-1-40-5-2-1-2">
      <style:table-column-properties/>
    </style:style>
    <style:style style:family="table-column" style:parent-style-name="colspec" style:name="id1-3-2-1-1-40-5-2-1-3">
      <style:table-column-properties/>
    </style:style>
    <style:style style:family="table-column" style:parent-style-name="colspec" style:name="id1-3-2-1-1-40-5-2-1-4">
      <style:table-column-properties/>
    </style:style>
    <style:style style:family="table-column" style:parent-style-name="colspec" style:name="id1-3-2-1-1-40-5-2-1-5">
      <style:table-column-properties/>
    </style:style>
    <style:style style:family="table-column" style:parent-style-name="colspec" style:name="id1-3-2-1-1-40-5-2-1-6">
      <style:table-column-properties/>
    </style:style>
    <style:style style:family="table-column" style:parent-style-name="colspec" style:name="id1-3-2-1-1-40-5-2-1-7">
      <style:table-column-properties/>
    </style:style>
    <text:list-style style:name="id1-3-2-1-1-40-5-2-1-8-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5-2-1-8-8-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5-2-1-8-8-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40-5-3-1-1">
      <style:table-column-properties/>
    </style:style>
    <style:style style:family="table-column" style:parent-style-name="colspec" style:name="id1-3-2-1-1-40-5-3-1-2">
      <style:table-column-properties/>
    </style:style>
    <style:style style:family="table-column" style:parent-style-name="colspec" style:name="id1-3-2-1-1-40-5-3-1-3">
      <style:table-column-properties/>
    </style:style>
    <style:style style:family="table-column" style:parent-style-name="colspec" style:name="id1-3-2-1-1-40-5-3-1-4">
      <style:table-column-properties/>
    </style:style>
    <style:style style:family="table-column" style:parent-style-name="colspec" style:name="id1-3-2-1-1-40-5-3-1-5">
      <style:table-column-properties/>
    </style:style>
    <style:style style:family="table-column" style:parent-style-name="colspec" style:name="id1-3-2-1-1-40-5-3-1-6">
      <style:table-column-properties/>
    </style:style>
    <style:style style:family="table-column" style:parent-style-name="colspec" style:name="id1-3-2-1-1-40-5-3-1-7">
      <style:table-column-properties/>
    </style:style>
    <style:style style:family="table-column" style:parent-style-name="colspec" style:name="id1-3-2-1-1-40-5-3-1-8">
      <style:table-column-properties/>
    </style:style>
    <style:style style:family="table-column" style:parent-style-name="colspec" style:name="id1-3-2-1-1-40-5-4-1-1">
      <style:table-column-properties/>
    </style:style>
    <style:style style:family="table-column" style:parent-style-name="colspec" style:name="id1-3-2-1-1-40-5-4-1-2">
      <style:table-column-properties/>
    </style:style>
    <style:style style:family="table-column" style:parent-style-name="colspec" style:name="id1-3-2-1-1-40-5-4-1-3">
      <style:table-column-properties/>
    </style:style>
    <style:style style:family="table-column" style:parent-style-name="colspec" style:name="id1-3-2-1-1-40-5-4-1-4">
      <style:table-column-properties/>
    </style:style>
    <style:style style:family="table-column" style:parent-style-name="colspec" style:name="id1-3-2-1-1-40-5-4-1-5">
      <style:table-column-properties/>
    </style:style>
    <style:style style:family="table-column" style:parent-style-name="colspec" style:name="id1-3-2-1-1-40-5-4-1-6">
      <style:table-column-properties/>
    </style:style>
    <style:style style:family="table-column" style:parent-style-name="colspec" style:name="id1-3-2-1-1-40-5-4-1-7">
      <style:table-column-properties/>
    </style:style>
    <text:list-style style:name="id1-3-2-1-1-40-5-4-1-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5-4-1-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5-4-1-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5-4-1-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5-4-1-8-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4-1-8-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5-4-1-8-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5-4-1-8-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0-5-4-1-8-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0-5-4-1-8-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0-5-4-1-8-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0-5-4-1-8-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1-1-40-6-1-1-1">
      <style:table-column-properties/>
    </style:style>
    <style:style style:family="table-column" style:parent-style-name="colspec" style:name="id1-3-2-1-1-40-6-1-1-2">
      <style:table-column-properties/>
    </style:style>
    <style:style style:family="table-column" style:parent-style-name="colspec" style:name="id1-3-2-1-1-40-6-1-1-3">
      <style:table-column-properties/>
    </style:style>
    <style:style style:family="table-column" style:parent-style-name="colspec" style:name="id1-3-2-1-1-40-6-1-1-4">
      <style:table-column-properties/>
    </style:style>
    <style:style style:family="table-column" style:parent-style-name="colspec" style:name="id1-3-2-1-1-40-6-1-1-5">
      <style:table-column-properties/>
    </style:style>
    <style:style style:family="table-column" style:parent-style-name="colspec" style:name="id1-3-2-1-1-40-6-1-1-6">
      <style:table-column-properties/>
    </style:style>
    <style:style style:family="table-column" style:parent-style-name="colspec" style:name="id1-3-2-1-1-40-6-1-1-7">
      <style:table-column-properties/>
    </style:style>
    <text:list-style style:name="id1-3-2-1-1-40-6-1-1-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6-1-1-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6-1-1-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6-1-1-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6-1-1-8-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6-1-1-8-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6-1-1-8-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6-1-1-8-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0-6-1-1-8-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0-6-1-1-8-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0-6-1-1-8-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0-6-1-1-8-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0-6-1-1-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6-1-1-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6-1-1-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40-7-1-1-1">
      <style:table-column-properties/>
    </style:style>
    <style:style style:family="table-column" style:parent-style-name="colspec" style:name="id1-3-2-1-1-40-7-1-1-2">
      <style:table-column-properties/>
    </style:style>
    <style:style style:family="table-column" style:parent-style-name="colspec" style:name="id1-3-2-1-1-40-7-1-1-3">
      <style:table-column-properties/>
    </style:style>
    <style:style style:family="table-column" style:parent-style-name="colspec" style:name="id1-3-2-1-1-40-7-1-1-4">
      <style:table-column-properties/>
    </style:style>
    <style:style style:family="table-column" style:parent-style-name="colspec" style:name="id1-3-2-1-1-40-7-1-1-5">
      <style:table-column-properties/>
    </style:style>
    <style:style style:family="table-column" style:parent-style-name="colspec" style:name="id1-3-2-1-1-40-7-1-1-6">
      <style:table-column-properties/>
    </style:style>
    <style:style style:family="table-column" style:parent-style-name="colspec" style:name="id1-3-2-1-1-40-7-1-1-7">
      <style:table-column-properties/>
    </style:style>
    <style:style style:family="table-column" style:parent-style-name="colspec" style:name="id1-3-2-1-1-40-8-1-1-1">
      <style:table-column-properties/>
    </style:style>
    <style:style style:family="table-column" style:parent-style-name="colspec" style:name="id1-3-2-1-1-40-8-1-1-2">
      <style:table-column-properties/>
    </style:style>
    <style:style style:family="table-column" style:parent-style-name="colspec" style:name="id1-3-2-1-1-40-8-1-1-3">
      <style:table-column-properties/>
    </style:style>
    <style:style style:family="table-column" style:parent-style-name="colspec" style:name="id1-3-2-1-1-40-8-1-1-4">
      <style:table-column-properties/>
    </style:style>
    <style:style style:family="table-column" style:parent-style-name="colspec" style:name="id1-3-2-1-1-40-8-1-1-5">
      <style:table-column-properties/>
    </style:style>
    <style:style style:family="table-column" style:parent-style-name="colspec" style:name="id1-3-2-1-1-40-8-1-1-6">
      <style:table-column-properties/>
    </style:style>
    <style:style style:family="table-column" style:parent-style-name="colspec" style:name="id1-3-2-1-1-40-8-1-1-7">
      <style:table-column-properties/>
    </style:style>
    <style:style style:family="table-column" style:parent-style-name="colspec" style:name="id1-3-2-1-1-40-9-1-1-1">
      <style:table-column-properties/>
    </style:style>
    <style:style style:family="table-column" style:parent-style-name="colspec" style:name="id1-3-2-1-1-40-9-1-1-2">
      <style:table-column-properties/>
    </style:style>
    <style:style style:family="table-column" style:parent-style-name="colspec" style:name="id1-3-2-1-1-40-9-1-1-3">
      <style:table-column-properties/>
    </style:style>
    <style:style style:family="table-column" style:parent-style-name="colspec" style:name="id1-3-2-1-1-40-9-1-1-4">
      <style:table-column-properties/>
    </style:style>
    <style:style style:family="table-column" style:parent-style-name="colspec" style:name="id1-3-2-1-1-40-9-1-1-5">
      <style:table-column-properties/>
    </style:style>
    <style:style style:family="table-column" style:parent-style-name="colspec" style:name="id1-3-2-1-1-40-9-1-1-6">
      <style:table-column-properties/>
    </style:style>
    <style:style style:family="table-column" style:parent-style-name="colspec" style:name="id1-3-2-1-1-40-9-1-1-7">
      <style:table-column-properties/>
    </style:style>
    <style:style style:family="table-column" style:parent-style-name="colspec" style:name="id1-3-2-1-1-40-9-1-1-8">
      <style:table-column-properties/>
    </style:style>
    <style:style style:family="table-column" style:parent-style-name="colspec" style:name="id1-3-2-1-1-40-10-1-1-1">
      <style:table-column-properties/>
    </style:style>
    <style:style style:family="table-column" style:parent-style-name="colspec" style:name="id1-3-2-1-1-40-10-1-1-2">
      <style:table-column-properties/>
    </style:style>
    <style:style style:family="table-column" style:parent-style-name="colspec" style:name="id1-3-2-1-1-40-10-1-1-3">
      <style:table-column-properties/>
    </style:style>
    <style:style style:family="table-column" style:parent-style-name="colspec" style:name="id1-3-2-1-1-40-10-1-1-4">
      <style:table-column-properties/>
    </style:style>
    <style:style style:family="table-column" style:parent-style-name="colspec" style:name="id1-3-2-1-1-40-10-1-1-5">
      <style:table-column-properties/>
    </style:style>
    <style:style style:family="table-column" style:parent-style-name="colspec" style:name="id1-3-2-1-1-40-10-1-1-6">
      <style:table-column-properties/>
    </style:style>
    <style:style style:family="table-column" style:parent-style-name="colspec" style:name="id1-3-2-1-1-40-10-1-1-7">
      <style:table-column-properties/>
    </style:style>
    <style:style style:family="table-column" style:parent-style-name="colspec" style:name="id1-3-2-1-1-40-10-1-1-8">
      <style:table-column-properties/>
    </style:style>
    <style:style style:family="table-column" style:parent-style-name="colspec" style:name="id1-3-2-1-1-40-11-1-1-1">
      <style:table-column-properties/>
    </style:style>
    <style:style style:family="table-column" style:parent-style-name="colspec" style:name="id1-3-2-1-1-40-11-1-1-2">
      <style:table-column-properties/>
    </style:style>
    <style:style style:family="table-column" style:parent-style-name="colspec" style:name="id1-3-2-1-1-40-11-1-1-3">
      <style:table-column-properties/>
    </style:style>
    <style:style style:family="table-column" style:parent-style-name="colspec" style:name="id1-3-2-1-1-40-11-1-1-4">
      <style:table-column-properties/>
    </style:style>
    <style:style style:family="table-column" style:parent-style-name="colspec" style:name="id1-3-2-1-1-40-11-1-1-5">
      <style:table-column-properties/>
    </style:style>
    <style:style style:family="table-column" style:parent-style-name="colspec" style:name="id1-3-2-1-1-40-11-1-1-6">
      <style:table-column-properties/>
    </style:style>
    <style:style style:family="table-column" style:parent-style-name="colspec" style:name="id1-3-2-1-1-40-11-1-1-7">
      <style:table-column-properties/>
    </style:style>
    <style:style style:family="table-column" style:parent-style-name="colspec" style:name="id1-3-2-1-1-40-12-1-1-1">
      <style:table-column-properties/>
    </style:style>
    <style:style style:family="table-column" style:parent-style-name="colspec" style:name="id1-3-2-1-1-40-12-1-1-2">
      <style:table-column-properties/>
    </style:style>
    <style:style style:family="table-column" style:parent-style-name="colspec" style:name="id1-3-2-1-1-40-12-1-1-3">
      <style:table-column-properties/>
    </style:style>
    <style:style style:family="table-column" style:parent-style-name="colspec" style:name="id1-3-2-1-1-40-12-1-1-4">
      <style:table-column-properties/>
    </style:style>
    <style:style style:family="table-column" style:parent-style-name="colspec" style:name="id1-3-2-1-1-40-12-1-1-5">
      <style:table-column-properties/>
    </style:style>
    <style:style style:family="table-column" style:parent-style-name="colspec" style:name="id1-3-2-1-1-40-12-1-1-6">
      <style:table-column-properties/>
    </style:style>
    <style:style style:family="table-column" style:parent-style-name="colspec" style:name="id1-3-2-1-1-40-12-1-1-7">
      <style:table-column-properties/>
    </style:style>
    <style:style style:family="table-column" style:parent-style-name="colspec" style:name="id1-3-2-1-1-40-13-1-1-1">
      <style:table-column-properties/>
    </style:style>
    <style:style style:family="table-column" style:parent-style-name="colspec" style:name="id1-3-2-1-1-40-13-1-1-2">
      <style:table-column-properties/>
    </style:style>
    <style:style style:family="table-column" style:parent-style-name="colspec" style:name="id1-3-2-1-1-40-13-1-1-3">
      <style:table-column-properties/>
    </style:style>
    <style:style style:family="table-column" style:parent-style-name="colspec" style:name="id1-3-2-1-1-40-13-1-1-4">
      <style:table-column-properties/>
    </style:style>
    <style:style style:family="table-column" style:parent-style-name="colspec" style:name="id1-3-2-1-1-40-13-1-1-5">
      <style:table-column-properties/>
    </style:style>
    <style:style style:family="table-column" style:parent-style-name="colspec" style:name="id1-3-2-1-1-40-13-1-1-6">
      <style:table-column-properties/>
    </style:style>
    <style:style style:family="table-column" style:parent-style-name="colspec" style:name="id1-3-2-1-1-40-13-1-1-7">
      <style:table-column-properties/>
    </style:style>
    <text:list-style style:name="id1-3-2-1-1-40-13-1-1-8-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3-1-1-8-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3-1-1-8-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40-14-1-1-1">
      <style:table-column-properties/>
    </style:style>
    <style:style style:family="table-column" style:parent-style-name="colspec" style:name="id1-3-2-1-1-40-14-1-1-2">
      <style:table-column-properties/>
    </style:style>
    <style:style style:family="table-column" style:parent-style-name="colspec" style:name="id1-3-2-1-1-40-14-1-1-3">
      <style:table-column-properties/>
    </style:style>
    <style:style style:family="table-column" style:parent-style-name="colspec" style:name="id1-3-2-1-1-40-14-1-1-4">
      <style:table-column-properties/>
    </style:style>
    <style:style style:family="table-column" style:parent-style-name="colspec" style:name="id1-3-2-1-1-40-14-1-1-5">
      <style:table-column-properties/>
    </style:style>
    <style:style style:family="table-column" style:parent-style-name="colspec" style:name="id1-3-2-1-1-40-14-1-1-6">
      <style:table-column-properties/>
    </style:style>
    <style:style style:family="table-column" style:parent-style-name="colspec" style:name="id1-3-2-1-1-40-14-1-1-7">
      <style:table-column-properties/>
    </style:style>
    <style:style style:family="table-column" style:parent-style-name="colspec" style:name="id1-3-2-1-1-40-15-1-1-1">
      <style:table-column-properties/>
    </style:style>
    <style:style style:family="table-column" style:parent-style-name="colspec" style:name="id1-3-2-1-1-40-15-1-1-2">
      <style:table-column-properties/>
    </style:style>
    <style:style style:family="table-column" style:parent-style-name="colspec" style:name="id1-3-2-1-1-40-15-1-1-3">
      <style:table-column-properties/>
    </style:style>
    <style:style style:family="table-column" style:parent-style-name="colspec" style:name="id1-3-2-1-1-40-15-1-1-4">
      <style:table-column-properties/>
    </style:style>
    <style:style style:family="table-column" style:parent-style-name="colspec" style:name="id1-3-2-1-1-40-15-1-1-5">
      <style:table-column-properties/>
    </style:style>
    <style:style style:family="table-column" style:parent-style-name="colspec" style:name="id1-3-2-1-1-40-15-1-1-6">
      <style:table-column-properties/>
    </style:style>
    <style:style style:family="table-column" style:parent-style-name="colspec" style:name="id1-3-2-1-1-40-15-1-1-7">
      <style:table-column-properties/>
    </style:style>
    <style:style style:family="table-column" style:parent-style-name="colspec" style:name="id1-3-2-1-1-40-16-1-1-1">
      <style:table-column-properties/>
    </style:style>
    <style:style style:family="table-column" style:parent-style-name="colspec" style:name="id1-3-2-1-1-40-16-1-1-2">
      <style:table-column-properties/>
    </style:style>
    <style:style style:family="table-column" style:parent-style-name="colspec" style:name="id1-3-2-1-1-40-16-1-1-3">
      <style:table-column-properties/>
    </style:style>
    <style:style style:family="table-column" style:parent-style-name="colspec" style:name="id1-3-2-1-1-40-16-1-1-4">
      <style:table-column-properties/>
    </style:style>
    <style:style style:family="table-column" style:parent-style-name="colspec" style:name="id1-3-2-1-1-40-16-1-1-5">
      <style:table-column-properties/>
    </style:style>
    <style:style style:family="table-column" style:parent-style-name="colspec" style:name="id1-3-2-1-1-40-16-1-1-6">
      <style:table-column-properties/>
    </style:style>
    <style:style style:family="table-column" style:parent-style-name="colspec" style:name="id1-3-2-1-1-40-16-1-1-7">
      <style:table-column-properties/>
    </style:style>
    <text:list-style style:name="id1-3-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2">
      <text:list-level-style-bullet text:bullet-char="." text:level="1">
        <style:list-level-properties text:min-label-width="10mm"/>
      </text:list-level-style-bullet>
    </text:list-style>
  </office:automatic-styles>
  <office:body>
    <office:text>
      <text:p text:style-name="new_page_staatscourant"/>
      <text:p text:style-name="single-kop-titel">Nadere regeling mandaat en volmacht gemeente Ommen 2022</text:p>
      <text:section text:name="regeling_id1-3-2" text:style-name="regeling">
        <text:section text:name="aanhef_id1-3-2-1" text:style-name="aanhef">
          <text:section text:name="preambule_id1-3-2-1-1" text:style-name="preambule">
            <text:p text:style-name="al">Het college van burgemeester en wethouders van de gemeente Ommen en</text:p>
            <text:p text:style-name="al">de burgemeester van de gemeente Ommen,</text:p>
            <text:p text:style-name="al">ieder voor zover het hun bevoegdheden betreft,</text:p>
            <text:p text:style-name="al">gelet op artikel 171 van de Gemeentewet, afdeling 10.1.1 van de Algemene wet bestuursrecht en de artikelen 3:60 tot en met 3:67 van het Burgerlijk Wetboek;</text:p>
            <text:p text:style-name="al">gelet op de Regeling mandaat en volmacht gemeente Ommen 2022;</text:p>
            <text:p text:style-name="al"/>
            <text:p text:style-name="al">
            <text:span text:style-name="nadrukvet">besluiten:</text:span>
          </text:p>
            <text:p text:style-name="al"/>
            <text:list text:style-name="id1-3-2-1-1-9">
              <text:list-item text:style-override="id1-3-2-1-1-9-1">
                <text:number>1.</text:number>
                <text:p text:style-name="al">de Nadere regeling delegatie en mandaat gemeente Ommen 2019, vastgesteld op 18 december 2018, zoals nadien gewijzigd, ieder voor zover het hun bevoegdheden betreft, in te trekken;</text:p>
              </text:list-item>
            </text:list>
            <text:list text:style-name="id1-3-2-1-1-10">
              <text:list-item text:style-override="id1-3-2-1-1-10-1">
                <text:number>2.</text:number>
                <text:p text:style-name="al">vast te stellen, ieder voor zover het hun bevoegdheden betreft, de navolgende Nadere regeling mandaat en volmacht gemeente Ommen 2022:</text:p>
                <text:p text:style-name="al"/>
              </text:list-item>
            </text:list>
            <text:p text:style-name="al">
            <text:span text:style-name="nadrukvet">Toelichting</text:span>
          </text:p>
            <text:p text:style-name="al">Deze toelichting op de Nadere regeling delegatie en mandaat gemeente Ommen betreffende gemandateerde en in volmacht gegeven bevoegdheden van het college van burgemeester en wethouders en de burgemeester van de gemeente Ommen, gaat vooral in op de praktische kant van de regeling. </text:p>
            <text:p text:style-name="al"/>
            <text:p text:style-name="al">
            <text:span text:style-name="nadrukvet">Mandaat en volmacht</text:span>
          </text:p>
            <text:p text:style-name="al">Een krachtens mandaat of volmacht genomen besluit vermeldt namens welk bestuursorgaan een besluit is genomen. In principe wordt het bestuursorgaan niet vooraf in kennis gesteld van dit besluit. De mandaatregeling voorziet wel in consultatie van de mandaatgever bij twijfel of politiek gevoelige aangelegenheden. De ondertekening ziet er als volgt uit (overigens dient een uitgaande brief met deze ondertekening in de ik-vorm geschreven te worden):</text:p>
            <text:p text:style-name="al"/>
            <text:p text:style-name="al">
            <text:span text:style-name="nadrukvet">Mandaat Mandaat </text:span>
          </text:p>
            <text:p text:style-name="al">Namens het college van burgemeester en wethouders van Ommen, </text:p>
            <text:p text:style-name="al">Medewerker afdeling… </text:p>
            <text:p text:style-name="al"/>
            <text:p text:style-name="al">
            <text:span text:style-name="nadrukvet">Mandaat (burgemeester) of volmach</text:span>
            <text:span text:style-name="nadrukvet">t</text:span>
          </text:p>
            <text:p text:style-name="al">Namens de burgemeester van de gemeente Ommen,</text:p>
            <text:p text:style-name="al">Medewerker afdeling…</text:p>
            <text:p text:style-name="al"/>
            <text:p text:style-name="al">
            <text:span text:style-name="nadrukvet">Ondertekeningsmandaat</text:span>
          </text:p>
            <text:p text:style-name="al">Een bestuursorgaan kan bepalen dat door hem genomen besluiten namens hem kunnen worden ondertekend. In dat geval moet uit het besluit blijken dat het besluit door het bestuursorgaan is genomen. Het tijdstip van dit besluit dient expliciet vermeld te worden. Gelet op de eenheid in procedures en efficiëntie dient deze vorm van mandaat met grote terughoudendheid te worden toegepast.</text:p>
            <text:p text:style-name="al"/>
            <text:p text:style-name="al">
            <text:span text:style-name="nadrukvet">Werking van de Nadere regeling</text:span>
          </text:p>
            <text:p text:style-name="al">In de Nadere regeling wordt specifiek aangegeven welke activiteiten gemandateerd worden.</text:p>
            <text:p text:style-name="al">Uitgangspunt is, waar het bevoegdheden van het college van burgemeester en wethouders en de burgemeester betreft, dat deze allen worden gemandateerd/c.q. hiervoor volmacht wordt gegeven aan de Algemeen Directeur van de gemeente Ommen. Het is deze door de bestuursorganen toegestaan ondermandaat c.q. ondervolmacht te verlenen. Dit gebeurt in een afzonderlijke ondermandaat- en –volmachtbesluit.</text:p>
            <text:p text:style-name="al"/>
            <text:p text:style-name="al">
            <text:span text:style-name="nadrukvet">Leeswijzer Nadere regeling</text:span>
          </text:p>
            <text:p text:style-name="al">De Nadere regeling heeft een opmaak in kolommen. Aan de hand van het onderstaande model kan één en ander toegelicht worden. In de kolom <text:span text:style-name="nadrukcur">bevoegdheid</text:span> wordt een publiekrechtelijke of een privaatrechtelijke bevoegdheid van de gemeente Ommen genoemd. Bij een publiekrechtelijke bevoegdheid is er sprake van mandaat, voor de privaatrechtelijke variant wordt de term volmacht gebruikt.</text:p>
            <text:p text:style-name="al">
            <text:note text:id="noot_id1-3-2-1-1-34-1" text:note-class="footnote"><text:note-citation text:label="*">*</text:note-citation><text:note-body><text:section text:name="table_id1-3-2-1-1-34-1-1" text:style-name="table"><text:p text:style-name="table_top"/>
                <table:table table:style-name="tgroup">
                  <table:table-column table:style-name="id1-3-2-1-1-34-1-1-1-1"/>
                  <table:table-column table:style-name="id1-3-2-1-1-34-1-1-1-2"/>
                  <table:table-column table:style-name="id1-3-2-1-1-34-1-1-1-3"/>
                  <table:table-column table:style-name="id1-3-2-1-1-34-1-1-1-4"/>
                  <table:table-column table:style-name="id1-3-2-1-1-34-1-1-1-5"/>
                  <table:table-column table:style-name="id1-3-2-1-1-34-1-1-1-6"/>
                  <table:table-column table:style-name="id1-3-2-1-1-34-1-1-1-7"/>
                  
                    <table:table-row table:style-name="row">
                      <table:table-cell table:style-name="entry" table:number-rows-spanned="1" table:number-columns-spanned="1"/>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Gedelegeerd aan</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Volmacht verleend aan</text:span>
                        </text:p>
                      </table:table-cell>
                      <table:table-cell table:style-name="entry" table:number-rows-spanned="1" table:number-columns-spanned="1">
                        <text:p text:style-name="table_al">
                          <text:span text:style-name="nadrukvet">Voorschriften, voorwaarden &amp; bijzonderheden</text:span>
                        </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Besluiten o.g.v. art. 30b en 30c van de Wet op de kansspelen</text:p>
                      </table:table-cell>
                      <table:table-cell table:style-name="entry" table:number-rows-spanned="1" table:number-columns-spanned="1">
                        <text:p text:style-name="table_al">Bgm</text:p>
                      </table:table-cell>
                      <table:table-cell table:style-name="entry" table:number-rows-spanned="1" table:number-columns-spanned="1"/>
                      <table:table-cell table:style-name="entry" table:number-rows-spanned="1" table:number-columns-spanned="1">
                        <text:p text:style-name="table_al">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04</text:p>
                      </table:table-cell>
                      <table:table-cell table:style-name="entry" table:number-rows-spanned="1" table:number-columns-spanned="1">
                        <text:p text:style-name="table_al">Besluiten tot verkoop van kavels bedrijventerrein; en vertegenwoordiging van de gemeente bij het aangaan daarvan (art. 171 Gemeentewet)</text:p>
                      </table:table-cell>
                      <table:table-cell table:style-name="entry" table:number-rows-spanned="1" table:number-columns-spanned="1">
                        <text:p text:style-name="table_al">B&amp;W; Bgm</text:p>
                      </table:table-cell>
                      <table:table-cell table:style-name="entry" table:number-rows-spanned="1" table:number-columns-spanned="1"/>
                      <table:table-cell table:style-name="entry" table:number-rows-spanned="1" table:number-columns-spanned="1">
                        <text:p text:style-name="table_al">AD</text:p>
                      </table:table-cell>
                      <table:table-cell table:style-name="entry" table:number-rows-spanned="1" table:number-columns-spanned="1">
                        <text:p text:style-name="table_al">AD; medewerkers van het notariskantoor</text:p>
                      </table:table-cell>
                      <table:table-cell table:style-name="entry" table:number-rows-spanned="1" table:number-columns-spanned="1">
                        <text:p text:style-name="table_al">Mandaat geldt uitsluitend voor zover de (jaarlijks) vastgestelde grondprijzen in acht worden genomen;</text:p>
                        <text:p text:style-name="table_al">Notariskantoor Bentum Nijboer Notarissen, Varsenerpoort 1 te Ommen</text:p>
                        <text:p text:style-name="table_al">Notarispost Ommen, Vrijthof 8a te Ommen</text:p>
                        <text:p text:style-name="table_al">Linde Notarissen, Egelantier 61 te Dedemsvaart</text:p>
                        <text:p text:style-name="table_al">Vechtstede Notarissen, Bloemendalstraat 11 te Dalfsen</text:p>
                      </table:table-cell>
                    </table:table-row>
                  
                </table:table>
              <text:p text:style-name="table_bottom"/></text:section></text:note-body></text:note>
          </text:p>
            <text:p text:style-name="al"/>
            <text:p text:style-name="al">Bevoegdheid 3.30 is de publiekrechtelijke bevoegdheid om besluiten te nemen. Dit is in dit geval een bevoegdheid van de burgemeester. De onder 3.04 opgenomen bevoegdheden zijn resp. een publiekrechtelijke (van het college) en een privaatrechtelijke (van de burgemeester).</text:p>
            <text:p text:style-name="al">In de laatste kolom zijn eventuele voorschriften, voorwaarden of bijzonderheden opgenomen die bij gebruik van deze bevoegdheid in acht moeten worden genomen.</text:p>
            <text:p text:style-name="al"/>
            <text:p text:style-name="al">B&amp;W = het college van burgemeester en wethouders; Bgm = burgemeester; AD = Algemeen Directeur</text:p>
            <text:p text:style-name="al">
            <text:note text:id="noot_id1-3-2-1-1-40-1" text:note-class="footnote"><text:note-citation text:label="*">*</text:note-citation><text:note-body><text:section text:name="table_id1-3-2-1-1-40-1-1" text:style-name="table"><text:p text:style-name="table_top"/>
                <table:table table:style-name="tgroup">
                  <table:table-column table:style-name="id1-3-2-1-1-40-1-1-1-1"/>
                  <table:table-column table:style-name="id1-3-2-1-1-40-1-1-1-2"/>
                  <table:table-column table:style-name="id1-3-2-1-1-40-1-1-1-3"/>
                  <table:table-column table:style-name="id1-3-2-1-1-40-1-1-1-4"/>
                  <table:table-column table:style-name="id1-3-2-1-1-40-1-1-1-5"/>
                  <table:table-column table:style-name="id1-3-2-1-1-40-1-1-1-6"/>
                  <table:table-column table:style-name="id1-3-2-1-1-40-1-1-1-7"/>
                  <table:table-header-rows>
                    <table:table-row table:style-name="row">
                      <table:table-cell table:style-name="thead_entry" table:number-rows-spanned="1" table:number-columns-spanned="1"/>
                      <table:table-cell table:style-name="thead_entry" table:number-rows-spanned="1" table:number-columns-spanned="1">
                        <text:p text:style-name="table_al">Bevoegdheid</text:p>
                      </table:table-cell>
                      <table:table-cell table:style-name="thead_entry" table:number-rows-spanned="1" table:number-columns-spanned="1">
                        <text:p text:style-name="table_al">
                          <text:span text:style-name="nadrukvet">Bevoegd orgaan</text:span>
                        </text:p>
                      </table:table-cell>
                      <table:table-cell table:style-name="thead_entry" table:number-rows-spanned="1" table:number-columns-spanned="1">
                        <text:p text:style-name="table_al">
                          <text:span text:style-name="nadrukvet">Gedelegeerd aan</text:span>
                        </text:p>
                      </table:table-cell>
                      <table:table-cell table:style-name="thead_entry" table:number-rows-spanned="1" table:number-columns-spanned="1">
                        <text:p text:style-name="table_al">
                          <text:span text:style-name="nadrukvet">Gemandateerd aan</text:span>
                        </text:p>
                      </table:table-cell>
                      <table:table-cell table:style-name="thead_entry" table:number-rows-spanned="1" table:number-columns-spanned="1">
                        <text:p text:style-name="table_al">
                          <text:span text:style-name="nadrukvet">Volmacht verleend aan</text:span>
                        </text:p>
                      </table:table-cell>
                      <table:table-cell table:style-name="thead_entry" table:number-rows-spanned="1" table:number-columns-spanned="1">
                        <text:p text:style-name="table_al">
                          <text:span text:style-name="nadrukvet">Voorschriften, voorwaarden &amp; bijzonderheden</text:span>
                        </text:p>
                      </table:table-cell>
                    </table:table-row>
                  </table:table-header-rows>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en </text:span>
                        </text:p>
                        <text:p text:style-name="table_al">
                          <text:span text:style-name="nadrukvet">(Cluster concern en ondersteu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Uitvoering inspraakverordening</text:p>
                      </table:table-cell>
                      <table:table-cell table:style-name="entry" table:number-rows-spanned="1" table:number-columns-spanned="1">
                        <text:p text:style-name="table_al">B&amp;W; Bgm</text:p>
                      </table:table-cell>
                      <table:table-cell table:style-name="entry" table:number-rows-spanned="1" table:number-columns-spanned="1"/>
                      <table:table-cell table:style-name="entry" table:number-rows-spanned="1" table:number-columns-spanned="1">
                        <text:p text:style-name="table_al">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Besluiten o.g.v. art. 4:5 Algemene wet bestuursrecht</text:p>
                      </table:table-cell>
                      <table:table-cell table:style-name="entry" table:number-rows-spanned="1" table:number-columns-spanned="1">
                        <text:p text:style-name="table_al">B&amp;W; Bgm</text:p>
                      </table:table-cell>
                      <table:table-cell table:style-name="entry" table:number-rows-spanned="1" table:number-columns-spanned="1"/>
                      <table:table-cell table:style-name="entry" table:number-rows-spanned="1" table:number-columns-spanned="1">
                        <text:p text:style-name="table_al">Diverse functionarissen</text:p>
                      </table:table-cell>
                      <table:table-cell table:style-name="entry" table:number-rows-spanned="1" table:number-columns-spanned="1"/>
                      <table:table-cell table:style-name="entry" table:number-rows-spanned="1" table:number-columns-spanned="1">
                        <text:p text:style-name="table_al">Dit mandaat geldt voor al degenen die op basis van deze nadere regeling en het bijbehorende ondermandaat- en –volmachtbesluit gemandateerd zijn besluiten te nemen, voor die besluiten </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Besluiten o.g.v. art. 7:10.lid 3, Algemene wet bestuursrecht</text:p>
                      </table:table-cell>
                      <table:table-cell table:style-name="entry" table:number-rows-spanned="1" table:number-columns-spanned="1">
                        <text:p text:style-name="table_al">B&amp;W; Bgm</text:p>
                      </table:table-cell>
                      <table:table-cell table:style-name="entry" table:number-rows-spanned="1" table:number-columns-spanned="1"/>
                      <table:table-cell table:style-name="entry" table:number-rows-spanned="1" table:number-columns-spanned="1">
                        <text:p text:style-name="table_al">Diverse functionarissen</text:p>
                      </table:table-cell>
                      <table:table-cell table:style-name="entry" table:number-rows-spanned="1" table:number-columns-spanned="1"/>
                      <table:table-cell table:style-name="entry" table:number-rows-spanned="1" table:number-columns-spanned="1">
                        <text:p text:style-name="table_al">Dit mandaat geldt voor degenen die gemachtigd zijn het bestuursorgaan te vertegenwoordigen in verband met beroep- en bezwaarprocedures.</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et nemen van beslissingen op bezwaarschrift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D</text:p>
                      </table:table-cell>
                      <table:table-cell table:style-name="entry" table:number-rows-spanned="1" table:number-columns-spanned="1"/>
                      <table:table-cell table:style-name="entry" table:number-rows-spanned="1" table:number-columns-spanned="1">
                        <text:p text:style-name="table_al">Dit mandaat geldt <text:span text:style-name="nadrukondlijn">niet</text:span> voor de volgende situaties:</text:p>
                        <text:list text:style-name="id1-3-2-1-1-40-1-1-1-9-5-7-2">
                          <text:list-item text:style-override="id1-3-2-1-1-40-1-1-1-9-5-7-2-1"><text:number>1.</text:number><text:p text:style-name="table_al">Indien geadviseerd wordt een beslissing te nemen in afwijking van het advies van de commissie bezwaarschriften;</text:p></text:list-item>
                          <text:list-item text:style-override="id1-3-2-1-1-40-1-1-1-9-5-7-2-2"><text:number>2.</text:number><text:p text:style-name="table_al">Indien het college het besluit, waartegen het bezwaarschrift zich richt, heeft genomen;</text:p></text:list-item>
                          <text:list-item text:style-override="id1-3-2-1-1-40-1-1-1-9-5-7-2-3"><text:number>3.</text:number><text:p text:style-name="table_al">Indien de AD het besluit, waartegen het bezwaarschrift zich richt, krachtens mandaat heeft genomen.</text:p></text:list-item>
                        </text:list>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Het nemen van beslissingen op verzoeken om instemming met rechtstreeks beroep o.g.v. artikel 7:1a Algemene wet bestuursrech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D</text:p>
                      </table:table-cell>
                      <table:table-cell table:style-name="entry" table:number-rows-spanned="1" table:number-columns-spanned="1"/>
                      <table:table-cell table:style-name="entry" table:number-rows-spanned="1" table:number-columns-spanned="1">
                        <text:p text:style-name="table_al">Dit mandaat geldt <text:span text:style-name="nadrukondlijn">niet</text:span> voor de volgende situaties:</text:p>
                        <text:list text:style-name="id1-3-2-1-1-40-1-1-1-9-6-7-2">
                          <text:list-item text:style-override="id1-3-2-1-1-40-1-1-1-9-6-7-2-1"><text:number>1.</text:number><text:p text:style-name="table_al">Indien het college het besluit, waartegen het bezwaarschrift, waarin het verzoek is opgenomen, zich richt, heeft genomen;</text:p></text:list-item>
                          <text:list-item text:style-override="id1-3-2-1-1-40-1-1-1-9-6-7-2-2"><text:number>2.</text:number><text:p text:style-name="table_al">Indien de AD het besluit, waartegen het bezwaarschrift, waarin het verzoek is opgenomen, zich richt, krachtens mandaat heeft genomen.</text:p></text:list-item>
                        </text:list>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Het vaststellen van legesbedragen op basis van de Legesverordening en diverse andere wettelijke regelingen</text:p>
                      </table:table-cell>
                      <table:table-cell table:style-name="entry" table:number-rows-spanned="1" table:number-columns-spanned="1">
                        <text:p text:style-name="table_al">Heffings-ambtenaar</text:p>
                      </table:table-cell>
                      <table:table-cell table:style-name="entry" table:number-rows-spanned="1" table:number-columns-spanned="1"/>
                      <table:table-cell table:style-name="entry" table:number-rows-spanned="1" table:number-columns-spanned="1">
                        <text:p text:style-name="table_al">Diverse functionarissen</text:p>
                      </table:table-cell>
                      <table:table-cell table:style-name="entry" table:number-rows-spanned="1" table:number-columns-spanned="1"/>
                      <table:table-cell table:style-name="entry" table:number-rows-spanned="1" table:number-columns-spanned="1">
                        <text:p text:style-name="table_al">Dit mandaat geldt voor medewerkers die op basis van deze nadere regeling en het bijbehorende ondermandaat- en –volmachtbesluit gemandateerd zijn besluiten te nemen, uitsluitend in het geval aan deze besluiten ingevolge de Legesverordening of andere wettelijke regeling leges zijn verbonden.</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Het invorderen in eerste aanleg van legesbedragen op basis van de legesverordening en diverse andere wettelijke regelingen</text:p>
                      </table:table-cell>
                      <table:table-cell table:style-name="entry" table:number-rows-spanned="1" table:number-columns-spanned="1">
                        <text:p text:style-name="table_al">Invorderings-ambtenaar</text:p>
                      </table:table-cell>
                      <table:table-cell table:style-name="entry" table:number-rows-spanned="1" table:number-columns-spanned="1"/>
                      <table:table-cell table:style-name="entry" table:number-rows-spanned="1" table:number-columns-spanned="1">
                        <text:p text:style-name="table_al">Diverse functionarissen</text:p>
                      </table:table-cell>
                      <table:table-cell table:style-name="entry" table:number-rows-spanned="1" table:number-columns-spanned="1"/>
                      <table:table-cell table:style-name="entry" table:number-rows-spanned="1" table:number-columns-spanned="1">
                        <text:p text:style-name="table_al">Dit mandaat geldt voor medewerkers die op basis van deze nadere regeling en het bijbehorende ondermandaat- en –volmachtbesluit gemandateerd zijn besluiten te nemen, uitsluitend in het geval aan deze besluiten ingevolge de Legesverordening of andere wettelijke regeling leges zijn verbonden.</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Het nemen van besluiten o.g.v. art. 4:18 van de Algemene wet bestuursrecht </text:p>
                      </table:table-cell>
                      <table:table-cell table:style-name="entry" table:number-rows-spanned="1" table:number-columns-spanned="1">
                        <text:p text:style-name="table_al">B&amp;W; Bgm</text:p>
                      </table:table-cell>
                      <table:table-cell table:style-name="entry" table:number-rows-spanned="1" table:number-columns-spanned="1"/>
                      <table:table-cell table:style-name="entry" table:number-rows-spanned="1" table:number-columns-spanned="1">
                        <text:p text:style-name="table_al">Diverse functiona-rissen</text:p>
                      </table:table-cell>
                      <table:table-cell table:style-name="entry" table:number-rows-spanned="1" table:number-columns-spanned="1"/>
                      <table:table-cell table:style-name="entry" table:number-rows-spanned="1" table:number-columns-spanned="1">
                        <text:p text:style-name="table_al">Dit mandaat geldt voor al degenen die op basis van deze nadere regeling en het bijbehorende ondermandaat-en –volmachtbesluit gemandateerd zijn besluiten te nemen, uitsluitend in het geval aan het overschrijden van de (wettelijke of redelijke) termijn waarbinnen deze besluiten moeten worden genomen ingevolge de Algemene wet bestuursrecht het verschuldigd zijn van een dwangsom verbonden is.</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Besluiten op verzoeken o.g.v. art. 3 Wet openbaarheid van bestuur</text:p>
                      </table:table-cell>
                      <table:table-cell table:style-name="entry" table:number-rows-spanned="1" table:number-columns-spanned="1">
                        <text:p text:style-name="table_al">B&amp;W; Bgm</text:p>
                      </table:table-cell>
                      <table:table-cell table:style-name="entry" table:number-rows-spanned="1" table:number-columns-spanned="1"/>
                      <table:table-cell table:style-name="entry" table:number-rows-spanned="1" table:number-columns-spanned="1">
                        <text:p text:style-name="table_al">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Besluiten op verzoeken o.g.v. de Wet hergebruik overheidsinformatie</text:p>
                      </table:table-cell>
                      <table:table-cell table:style-name="entry" table:number-rows-spanned="1" table:number-columns-spanned="1">
                        <text:p text:style-name="table_al">B&amp;W, Bgm</text:p>
                      </table:table-cell>
                      <table:table-cell table:style-name="entry" table:number-rows-spanned="1" table:number-columns-spanned="1"/>
                      <table:table-cell table:style-name="entry" table:number-rows-spanned="1" table:number-columns-spanned="1">
                        <text:p text:style-name="table_al">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nemen van besluiten o.g.v. de art. 15 t/m 18 en 20 van de Algemene Verordening Gegevensbescherming</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sluiten o.g.v. hoofdstuk 2 CAO gemeenten en de daarop gebaseerde door B&amp;W vastgestelde uitvoeringsregelingen (arbeidsovereenkomst)</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D</text:p>
                      </table:table-cell>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esluiten o.g.v. hoofdstuk 3 CAO gemeenten en de daarop gebaseerde door B&amp;W vastgestelde uitvoeringsregelingen (salaris, salaristoeslagen en vergoeding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esluiten o.g.v. hoofdstuk 5 CAO gemeenten en de daarop gebaseerde door B&amp;W vastgestelde uitvoeringsregelingen (arbeidsduur en werktijden)</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AD</text:p>
                      </table:table-cell>
                      <table:table-cell table:style-name="entry" table:number-rows-spanned="1" table:number-columns-spanned="1"/>
                      <table:table-cell table:style-name="entry" table:number-rows-spanned="1" table:number-columns-spanned="1"/>
                    </table:table-row>
                  
                </table:table>
              <text:p text:style-name="table_bottom"/></text:section></text:note-body></text:note>  <text:note text:id="noot_id1-3-2-1-1-40-2" text:note-class="footnote"><text:note-citation text:label="*">*</text:note-citation><text:note-body><text:section text:name="table_id1-3-2-1-1-40-2-1" text:style-name="table"><text:p text:style-name="table_top"/><table:table table:style-name="tgroup"><table:table-column table:style-name="id1-3-2-1-1-40-2-1-1-1"/><table:table-column table:style-name="id1-3-2-1-1-40-2-1-1-2"/><table:table-column table:style-name="id1-3-2-1-1-40-2-1-1-3"/><table:table-column table:style-name="id1-3-2-1-1-40-2-1-1-4"/><table:table-column table:style-name="id1-3-2-1-1-40-2-1-1-5"/><table:table-column table:style-name="id1-3-2-1-1-40-2-1-1-6"/><table:table-column table:style-name="id1-3-2-1-1-40-2-1-1-7"/><table:table-row table:style-name="row"><table:table-cell table:style-name="entry" table:number-rows-spanned="1" table:number-columns-spanned="1"/><table:table-cell table:style-name="entry" table:number-rows-spanned="1" table:number-columns-spanned="1"><text:p text:style-name="table_al">Bevoegdheid</text:p></table:table-cell><table:table-cell table:style-name="entry" table:number-rows-spanned="1" table:number-columns-spanned="1"><text:p text:style-name="table_al"><text:span text:style-name="nadrukvet">Bevoegd orgaan</text:span></text:p></table:table-cell><table:table-cell table:style-name="entry" table:number-rows-spanned="1" table:number-columns-spanned="1"><text:p text:style-name="table_al"><text:span text:style-name="nadrukvet">Gedelegeerd aan</text:span></text:p></table:table-cell><table:table-cell table:style-name="entry" table:number-rows-spanned="1" table:number-columns-spanned="1"><text:p text:style-name="table_al"><text:span text:style-name="nadrukvet">Gemandateerd aan</text:span></text:p></table:table-cell><table:table-cell table:style-name="entry" table:number-rows-spanned="1" table:number-columns-spanned="1"><text:p text:style-name="table_al"><text:span text:style-name="nadrukvet">Volmacht verleend aan</text:span></text:p></table:table-cell><table:table-cell table:style-name="entry" table:number-rows-spanned="1" table:number-columns-spanned="1"><text:p text:style-name="table_al"><text:span text:style-name="nadrukvet">Voorschriften, voorwaarden &amp; bijzonderheden</text:span></text:p></table:table-cell></table:table-row><table:table-row table:style-name="row"><table:table-cell table:style-name="entry" table:number-rows-spanned="1" table:number-columns-spanned="1"><text:p text:style-name="table_al">1.15</text:p></table:table-cell><table:table-cell table:style-name="entry" table:number-rows-spanned="1" table:number-columns-spanned="1"><text:p text:style-name="table_al">Besluiten o.g.v. hoofdstuk 6 CAO gemeenten en de daarop gebaseerde door B&amp;W vastgestelde uitvoeringsregelingen (vakantie en verlof)</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ext:p text:style-name="table_al">Toekenning van verlof en toelagen aan de AD gebeurt door B&amp;W.</text:p></table:table-cell></table:table-row><table:table-row table:style-name="row"><table:table-cell table:style-name="entry" table:number-rows-spanned="1" table:number-columns-spanned="1"><text:p text:style-name="table_al">1.16</text:p></table:table-cell><table:table-cell table:style-name="entry" table:number-rows-spanned="1" table:number-columns-spanned="1"><text:p text:style-name="table_al">Besluiten o.g.v. hoofdstuk 7 CAO gemeenten en de daarop gebaseerde door B&amp;W vastgestelde uitvoeringsregelingen (arbeidsongeschiktheid) m.u.v. AD en m.u.v.:</text:p><text:list text:style-name="id1-3-2-1-1-40-2-1-1-8-3-2-2"><text:list-item text:style-override="id1-3-2-1-1-40-2-1-1-8-3-2-2-1"><text:number>1.</text:number><text:p text:style-name="table_al">art. 7:4 (onderwerpen ambtenaar aan geneeskundig onderzoek);</text:p></text:list-item><text:list-item text:style-override="id1-3-2-1-1-40-2-1-1-8-3-2-2-2"><text:number>2.</text:number><text:p text:style-name="table_al">art. 7:4 (buitendienststelling n.a.v. lichamelijke of geestelijke gesteldheid).</text:p></text:list-item></text:list></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text:p text:style-name="table_bottom"/></text:section></text:note-body></text:note>  <text:note text:id="noot_id1-3-2-1-1-40-3" text:note-class="footnote"><text:note-citation text:label="*">*</text:note-citation><text:note-body><text:section text:name="table_id1-3-2-1-1-40-3-1" text:style-name="table"><text:p text:style-name="table_top"/><table:table table:style-name="tgroup"><table:table-column table:style-name="id1-3-2-1-1-40-3-1-1-1"/><table:table-column table:style-name="id1-3-2-1-1-40-3-1-1-2"/><table:table-column table:style-name="id1-3-2-1-1-40-3-1-1-3"/><table:table-column table:style-name="id1-3-2-1-1-40-3-1-1-4"/><table:table-column table:style-name="id1-3-2-1-1-40-3-1-1-5"/><table:table-column table:style-name="id1-3-2-1-1-40-3-1-1-6"/><table:table-column table:style-name="id1-3-2-1-1-40-3-1-1-7"/><table:table-row table:style-name="row"><table:table-cell table:style-name="entry" table:number-rows-spanned="1" table:number-columns-spanned="1"/><table:table-cell table:style-name="entry" table:number-rows-spanned="1" table:number-columns-spanned="1"><text:p text:style-name="table_al">Bevoegdheid</text:p></table:table-cell><table:table-cell table:style-name="entry" table:number-rows-spanned="1" table:number-columns-spanned="1"><text:p text:style-name="table_al"><text:span text:style-name="nadrukvet">Bevoegd orgaan</text:span></text:p></table:table-cell><table:table-cell table:style-name="entry" table:number-rows-spanned="1" table:number-columns-spanned="1"><text:p text:style-name="table_al"><text:span text:style-name="nadrukvet">Gedelegeerd aan</text:span></text:p></table:table-cell><table:table-cell table:style-name="entry" table:number-rows-spanned="1" table:number-columns-spanned="1"><text:p text:style-name="table_al"><text:span text:style-name="nadrukvet">Gemandateerd aan</text:span></text:p></table:table-cell><table:table-cell table:style-name="entry" table:number-rows-spanned="1" table:number-columns-spanned="1"><text:p text:style-name="table_al"><text:span text:style-name="nadrukvet">Volmacht verleend aan</text:span></text:p></table:table-cell><table:table-cell table:style-name="entry" table:number-rows-spanned="1" table:number-columns-spanned="1"><text:p text:style-name="table_al"><text:span text:style-name="nadrukvet">Voorschriften, voorwaarden &amp; bijzonderheden</text:span></text:p></table:table-cell></table:table-row><table:table-row table:style-name="row"><table:table-cell table:style-name="entry" table:number-rows-spanned="1" table:number-columns-spanned="1"><text:p text:style-name="table_al">1.17</text:p></table:table-cell><table:table-cell table:style-name="entry" table:number-rows-spanned="1" table:number-columns-spanned="1"><text:p text:style-name="table_al">Besluiten o.g.v. hoofdstuk 8 CAO gemeenten en de daarop gebaseerde door B&amp;W vastgestelde uitvoeringsregelingen </text:p><text:p text:style-name="table_al">(duurzame inzetbaarheid)</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1.18</text:p></table:table-cell><table:table-cell table:style-name="entry" table:number-rows-spanned="1" table:number-columns-spanned="1"><text:p text:style-name="table_al">Besluiten o.g.v. hoofdstuk 9 CAO gemeenten en de daarop gebaseerde door B&amp;W vastgestelde uitvoeringsregelingen (van werk naar werk) m.u.v. AD</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1.19</text:p></table:table-cell><table:table-cell table:style-name="entry" table:number-rows-spanned="1" table:number-columns-spanned="1"><text:p text:style-name="table_al">Besluiten o.g.v. hoofdstuk 10 CAO gemeenten en de daarop gebaseerde door B&amp;W vastgestelde uitvoeringsregelingen (uitkeringen) m.u.v. AD.</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1.20</text:p></table:table-cell><table:table-cell table:style-name="entry" table:number-rows-spanned="1" table:number-columns-spanned="1"><text:p text:style-name="table_al">Besluiten o.g.v. hoofdstuk 11 CAO gemeenten en de daarop gebaseerde door B&amp;W vastgestelde uitvoeringsregelingen (rechten en plichten) m.u.v. AD.</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1.21</text:p></table:table-cell><table:table-cell table:style-name="entry" table:number-rows-spanned="1" table:number-columns-spanned="1"><text:p text:style-name="table_al">Besluiten o.g.v. hoofdstuk 12 CAO gemeenten en de daarop gebaseerde door B&amp;W vastgestelde uitvoeringsregelingen (lokaal overleg met vakbonden).</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1.22</text:p></table:table-cell><table:table-cell table:style-name="entry" table:number-rows-spanned="1" table:number-columns-spanned="1"><text:p text:style-name="table_al">Het aangaan van beëindigingsovereenkomsten</text:p></table:table-cell><table:table-cell table:style-name="entry" table:number-rows-spanned="1" table:number-columns-spanned="1"><text:p text:style-name="table_al">Bgm</text:p></table:table-cell><table:table-cell table:style-name="entry" table:number-rows-spanned="1" table:number-columns-spanned="1"/><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ext:p text:style-name="table_al">Deze overeenkomsten worden afgesloten tussen werkgever en werknemer voor het regelen van andere zaken naast het ontslag. Zij worden ook genoemd: vaststellingsovereenkomsten, minnelijke regeling of vertrekregeling.</text:p></table:table-cell></table:table-row></table:table><text:p text:style-name="table_bottom"/></text:section></text:note-body></text:note>  <text:note text:id="noot_id1-3-2-1-1-40-4" text:note-class="footnote"><text:note-citation text:label="*">*</text:note-citation><text:note-body><text:section text:name="table_id1-3-2-1-1-40-4-1" text:style-name="table"><text:p text:style-name="table_top"/><table:table table:style-name="tgroup"><table:table-column table:style-name="id1-3-2-1-1-40-4-1-1-1"/><table:table-column table:style-name="id1-3-2-1-1-40-4-1-1-2"/><table:table-column table:style-name="id1-3-2-1-1-40-4-1-1-3"/><table:table-column table:style-name="id1-3-2-1-1-40-4-1-1-4"/><table:table-column table:style-name="id1-3-2-1-1-40-4-1-1-5"/><table:table-column table:style-name="id1-3-2-1-1-40-4-1-1-6"/><table:table-column table:style-name="id1-3-2-1-1-40-4-1-1-7"/><table:table-row table:style-name="row"><table:table-cell table:style-name="entry" table:number-rows-spanned="1" table:number-columns-spanned="1"/><table:table-cell table:style-name="entry" table:number-rows-spanned="1" table:number-columns-spanned="1"><text:p text:style-name="table_al">Bevoegdheid</text:p></table:table-cell><table:table-cell table:style-name="entry" table:number-rows-spanned="1" table:number-columns-spanned="1"><text:p text:style-name="table_al"><text:span text:style-name="nadrukvet">Bevoegd orgaan</text:span></text:p></table:table-cell><table:table-cell table:style-name="entry" table:number-rows-spanned="1" table:number-columns-spanned="1"><text:p text:style-name="table_al"><text:span text:style-name="nadrukvet">Gedelegeerd aan</text:span></text:p></table:table-cell><table:table-cell table:style-name="entry" table:number-rows-spanned="1" table:number-columns-spanned="1"><text:p text:style-name="table_al"><text:span text:style-name="nadrukvet">Gemandateerd aan</text:span></text:p></table:table-cell><table:table-cell table:style-name="entry" table:number-rows-spanned="1" table:number-columns-spanned="1"><text:p text:style-name="table_al"><text:span text:style-name="nadrukvet">Volmacht verleend aan</text:span></text:p></table:table-cell><table:table-cell table:style-name="entry" table:number-rows-spanned="1" table:number-columns-spanned="1"><text:p text:style-name="table_al"><text:span text:style-name="nadrukvet">Voorschriften, voorwaarden &amp; bijzonderheden</text:span></text:p></table:table-cell></table:table-row><table:table-row table:style-name="row"><table:table-cell table:style-name="entry" table:number-rows-spanned="1" table:number-columns-spanned="1"><text:p text:style-name="table_al">1.23</text:p></table:table-cell><table:table-cell table:style-name="entry" table:number-rows-spanned="1" table:number-columns-spanned="1"><text:p text:style-name="table_al">Ondertekeningmandaat voor de in deze paragraaf van de nadere regeling opgenomen beslissingsbevoegdheden, m.u.v. de beslissingsbevoegdheden die voorbehouden zijn aan B&amp;W. </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1.24</text:p></table:table-cell><table:table-cell table:style-name="entry" table:number-rows-spanned="1" table:number-columns-spanned="1"><text:p text:style-name="table_al">Besluiten tot aangaan van inkoopcontracten; en vertegenwoordiging van de gemeente bij het aangaan daarvan (art. 171 Gemeentewet)</text:p></table:table-cell><table:table-cell table:style-name="entry" table:number-rows-spanned="1" table:number-columns-spanned="1"><text:p text:style-name="table_al">B&amp;W;</text:p><text:p text:style-name="table_al">Bgm</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ext:p text:style-name="table_al">AD</text:p></table:table-cell><table:table-cell table:style-name="entry" table:number-rows-spanned="1" table:number-columns-spanned="1"><text:p text:style-name="table_al">Verplichtingen dienen te vallen binnen de gestelde budgetten en het gemeentelijke aanbestedingsbeleid.</text:p></table:table-cell></table:table-row></table:table><text:p text:style-name="table_bottom"/></text:section></text:note-body></text:note>  <text:note text:id="noot_id1-3-2-1-1-40-5" text:note-class="footnote"><text:note-citation text:label="*">*</text:note-citation><text:note-body><text:section text:name="table_id1-3-2-1-1-40-5-1" text:style-name="table"><text:p text:style-name="table_top"/><table:table table:style-name="tgroup"><table:table-column table:style-name="id1-3-2-1-1-40-5-1-1-1"/><table:table-column table:style-name="id1-3-2-1-1-40-5-1-1-2"/><table:table-column table:style-name="id1-3-2-1-1-40-5-1-1-3"/><table:table-column table:style-name="id1-3-2-1-1-40-5-1-1-4"/><table:table-column table:style-name="id1-3-2-1-1-40-5-1-1-5"/><table:table-column table:style-name="id1-3-2-1-1-40-5-1-1-6"/><table:table-column table:style-name="id1-3-2-1-1-40-5-1-1-7"/><table:table-row table:style-name="row"><table:table-cell table:style-name="entry" table:number-rows-spanned="1" table:number-columns-spanned="1"/><table:table-cell table:style-name="entry" table:number-rows-spanned="1" table:number-columns-spanned="1"><text:p text:style-name="table_al">Bevoegdheid</text:p></table:table-cell><table:table-cell table:style-name="entry" table:number-rows-spanned="1" table:number-columns-spanned="1"><text:p text:style-name="table_al"><text:span text:style-name="nadrukvet">Bevoegd orgaan</text:span></text:p></table:table-cell><table:table-cell table:style-name="entry" table:number-rows-spanned="1" table:number-columns-spanned="1"><text:p text:style-name="table_al"><text:span text:style-name="nadrukvet">Gedelegeerd aan</text:span></text:p></table:table-cell><table:table-cell table:style-name="entry" table:number-rows-spanned="1" table:number-columns-spanned="1"><text:p text:style-name="table_al"><text:span text:style-name="nadrukvet">Gemandateerd aan</text:span></text:p></table:table-cell><table:table-cell table:style-name="entry" table:number-rows-spanned="1" table:number-columns-spanned="1"><text:p text:style-name="table_al"><text:span text:style-name="nadrukvet">Volmacht verleend aan</text:span></text:p></table:table-cell><table:table-cell table:style-name="entry" table:number-rows-spanned="1" table:number-columns-spanned="1"><text:p text:style-name="table_al"><text:span text:style-name="nadrukvet">Voorschriften, voorwaarden &amp; bijzonderheden</text:span></text:p></table:table-cell></table:table-row><table:table-row table:style-name="row"><table:table-cell table:style-name="entry" table:number-rows-spanned="1" table:number-columns-spanned="1"><text:p text:style-name="table_al"><text:span text:style-name="nadrukvet">2.</text:span></text:p></table:table-cell><table:table-cell table:style-name="entry" table:number-rows-spanned="1" table:number-columns-spanned="1"><text:p text:style-name="table_al"><text:span text:style-name="nadrukvet">Dienstverlening</text:span></text:p><text:p text:style-name="table_al"><text:span text:style-name="nadrukvet">(Cluster regie en coördinatie)</text:span></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01</text:p></table:table-cell><table:table-cell table:style-name="entry" table:number-rows-spanned="1" table:number-columns-spanned="1"><text:p text:style-name="table_al">Uitvoering art. 5 archiefwet 1995 (selectielijsten, vernietiging archiefstukken)</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ext:p text:style-name="table_al">Uitvoering conform handleiding opbouw bestuursarchief gemeenten van de VNG</text:p></table:table-cell></table:table-row><table:table-row table:style-name="row"><table:table-cell table:style-name="entry" table:number-rows-spanned="1" table:number-columns-spanned="1"><text:p text:style-name="table_al">2.02</text:p></table:table-cell><table:table-cell table:style-name="entry" table:number-rows-spanned="1" table:number-columns-spanned="1"><text:p text:style-name="table_al">Besluiten tot het aangaan van rekening courantovereenkomsten, vaste, kas- en daggeldleningen en het beleggen van overtollige gelden; en vertegenwoordiging gemeente.</text:p></table:table-cell><table:table-cell table:style-name="entry" table:number-rows-spanned="1" table:number-columns-spanned="1"><text:p text:style-name="table_al">B&amp;W;</text:p><text:p text:style-name="table_al">Bgm</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ext:p text:style-name="table_al">AD</text:p></table:table-cell><table:table-cell table:style-name="entry" table:number-rows-spanned="1" table:number-columns-spanned="1"><text:p text:style-name="table_al">Zie bijlage: ‘Besluiten college Ommen taakuitvoering GBLT krachtens DVO.’ Vastgesteld op 9 november 2021.</text:p></table:table-cell></table:table-row><table:table-row table:style-name="row"><table:table-cell table:style-name="entry" table:number-rows-spanned="1" table:number-columns-spanned="1"><text:p text:style-name="table_al">2.03</text:p></table:table-cell><table:table-cell table:style-name="entry" table:number-rows-spanned="1" table:number-columns-spanned="1"><text:p text:style-name="table_al">Besluiten tot betalingsopdrachten o.g.v. de verordening beheer vermogenswaarden; en vertegenwoordiging gemeente</text:p></table:table-cell><table:table-cell table:style-name="entry" table:number-rows-spanned="1" table:number-columns-spanned="1"><text:p text:style-name="table_al">B&amp;W;</text:p><text:p text:style-name="table_al">Bgm</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ext:p text:style-name="table_al">AD</text:p></table:table-cell><table:table-cell table:style-name="entry" table:number-rows-spanned="1" table:number-columns-spanned="1"><text:p text:style-name="table_al">Zie bijlage: ‘Besluiten college Ommen taakuitvoering GBLT krachtens DVO.’ Vastgesteld op 9 november 2021.</text:p></table:table-cell></table:table-row><table:table-row table:style-name="row"><table:table-cell table:style-name="entry" table:number-rows-spanned="1" table:number-columns-spanned="1"><text:p text:style-name="table_al">2.04</text:p></table:table-cell><table:table-cell table:style-name="entry" table:number-rows-spanned="1" table:number-columns-spanned="1"><text:p text:style-name="table_al">Besluiten o.g.v. art. 255, vijfde lid van de Gemeentewet (geheel of gedeeltelijk oninbaar verklaren van belasting)</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ext:p text:style-name="table_al">de aangewezen gemeenteambtenaar als bedoeld in art. 231, tweede lid, onderdeel c van de Gemeentewet geeft na afloop van ieder kalenderhalfjaar een overzicht van de gevallen waarin hij boven­ge­noemde bevoegdheden heeft uitgeoefend.</text:p></table:table-cell></table:table-row><table:table-row table:style-name="row"><table:table-cell table:style-name="entry" table:number-rows-spanned="1" table:number-columns-spanned="1"><text:p text:style-name="table_al">2.05</text:p></table:table-cell><table:table-cell table:style-name="entry" table:number-rows-spanned="1" table:number-columns-spanned="1"><text:p text:style-name="table_al">Besluiten o.g.v. Wet waardering onroerende zaken</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ext:p text:style-name="table_al">Zie bijlage: ‘Besluiten college Ommen taakuitvoering GBLT krachtens DVO.’ Vastgesteld op 9 november 2021.</text:p></table:table-cell></table:table-row><table:table-row table:style-name="row"><table:table-cell table:style-name="entry" table:number-rows-spanned="1" table:number-columns-spanned="1"><text:p text:style-name="table_al">2.06</text:p></table:table-cell><table:table-cell table:style-name="entry" table:number-rows-spanned="1" table:number-columns-spanned="1"><text:p text:style-name="table_al">Vertegenwoordiging gemeente m.b.t. maandelijkse aangifte BTW</text:p></table:table-cell><table:table-cell table:style-name="entry" table:number-rows-spanned="1" table:number-columns-spanned="1"><text:p text:style-name="table_al">Bgm</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ext:p text:style-name="table_al">AD</text:p></table:table-cell><table:table-cell table:style-name="entry" table:number-rows-spanned="1" table:number-columns-spanned="1"/></table:table-row><table:table-row table:style-name="row"><table:table-cell table:style-name="entry" table:number-rows-spanned="1" table:number-columns-spanned="1"><text:p text:style-name="table_al">2.07</text:p></table:table-cell><table:table-cell table:style-name="entry" table:number-rows-spanned="1" table:number-columns-spanned="1"><text:p text:style-name="table_al">Besluiten m.b.t. schadeclaims en overeenkomsten verzekeringen; en vertegenwoordiging gemeente</text:p></table:table-cell><table:table-cell table:style-name="entry" table:number-rows-spanned="1" table:number-columns-spanned="1"><text:p text:style-name="table_al">B&amp;W;</text:p><text:p text:style-name="table_al">Bgm</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ext:p text:style-name="table_al">AD</text:p></table:table-cell><table:table-cell table:style-name="entry" table:number-rows-spanned="1" table:number-columns-spanned="1"><text:p text:style-name="table_al">Behandeling schadeclaims maximaal tot € 5000,-</text:p></table:table-cell></table:table-row><table:table-row table:style-name="row"><table:table-cell table:style-name="entry" table:number-rows-spanned="1" table:number-columns-spanned="1"><text:p text:style-name="table_al">2.08</text:p></table:table-cell><table:table-cell table:style-name="entry" table:number-rows-spanned="1" table:number-columns-spanned="1"><text:p text:style-name="table_al">Aansprakelijkstellingen derden voor schade aan gemeentelijke eigendommen</text:p></table:table-cell><table:table-cell table:style-name="entry" table:number-rows-spanned="1" table:number-columns-spanned="1"><text:p text:style-name="table_al">B&amp;W;</text:p><text:p text:style-name="table_al">Bgm</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ext:p text:style-name="table_al">AD</text:p></table:table-cell><table:table-cell table:style-name="entry" table:number-rows-spanned="1" table:number-columns-spanned="1"><text:p text:style-name="table_al">Schadeclaims maximaal tot € 5000,-</text:p></table:table-cell></table:table-row><table:table-row table:style-name="row"><table:table-cell table:style-name="entry" table:number-rows-spanned="1" table:number-columns-spanned="1"><text:p text:style-name="table_al">2.09</text:p></table:table-cell><table:table-cell table:style-name="entry" table:number-rows-spanned="1" table:number-columns-spanned="1"><text:p text:style-name="table_al">Uitvoering van de hypotheekregeling ambtenaren; en vertegenwoordiging gemeente m.b.t. de hypotheekaktes o.g.v. de hypotheekregeling ambtenaren</text:p></table:table-cell><table:table-cell table:style-name="entry" table:number-rows-spanned="1" table:number-columns-spanned="1"><text:p text:style-name="table_al">B&amp;W;</text:p><text:p text:style-name="table_al">Bgm</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ext:p text:style-name="table_al">AD</text:p></table:table-cell><table:table-cell table:style-name="entry" table:number-rows-spanned="1" table:number-columns-spanned="1"/></table:table-row><table:table-row table:style-name="row"><table:table-cell table:style-name="entry" table:number-rows-spanned="1" table:number-columns-spanned="1"><text:p text:style-name="table_al">2.10</text:p></table:table-cell><table:table-cell table:style-name="entry" table:number-rows-spanned="1" table:number-columns-spanned="1"><text:p text:style-name="table_al">Vertegenwoordiging gemeente in de Algemene Vergadering van aandeelhouders van Vitens</text:p></table:table-cell><table:table-cell table:style-name="entry" table:number-rows-spanned="1" table:number-columns-spanned="1"><text:p text:style-name="table_al">B&amp;W;</text:p><text:p text:style-name="table_al">Bgm</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ext:p text:style-name="table_al">AD</text:p></table:table-cell><table:table-cell table:style-name="entry" table:number-rows-spanned="1" table:number-columns-spanned="1"/></table:table-row><table:table-row table:style-name="row"><table:table-cell table:style-name="entry" table:number-rows-spanned="1" table:number-columns-spanned="1"><text:p text:style-name="table_al">2.11</text:p></table:table-cell><table:table-cell table:style-name="entry" table:number-rows-spanned="1" table:number-columns-spanned="1"><text:p text:style-name="table_al">Bijstelling van bedragen als bedoeld in de Verordening rechtspositie, raads- en commissieleden 2018.</text:p></table:table-cell><table:table-cell table:style-name="entry" table:number-rows-spanned="1" table:number-columns-spanned="1"><text:p text:style-name="table_al">Raad</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ext:p text:style-name="table_al">Voor de bijstelling van bedragen zijn de aanwijzingen van de minister van BZK (AmvB’s) leidraad.</text:p></table:table-cell></table:table-row></table:table><text:p text:style-name="table_bottom"/></text:section><text:section text:name="table_id1-3-2-1-1-40-5-2" text:style-name="table"><text:p text:style-name="table_top"/><table:table table:style-name="tgroup"><table:table-column table:style-name="id1-3-2-1-1-40-5-2-1-1"/><table:table-column table:style-name="id1-3-2-1-1-40-5-2-1-2"/><table:table-column table:style-name="id1-3-2-1-1-40-5-2-1-3"/><table:table-column table:style-name="id1-3-2-1-1-40-5-2-1-4"/><table:table-column table:style-name="id1-3-2-1-1-40-5-2-1-5"/><table:table-column table:style-name="id1-3-2-1-1-40-5-2-1-6"/><table:table-column table:style-name="id1-3-2-1-1-40-5-2-1-7"/><table:table-row table:style-name="row"><table:table-cell table:style-name="entry" table:number-rows-spanned="1" table:number-columns-spanned="1"/><table:table-cell table:style-name="entry" table:number-rows-spanned="1" table:number-columns-spanned="1"><text:p text:style-name="table_al">Bevoegdheid</text:p></table:table-cell><table:table-cell table:style-name="entry" table:number-rows-spanned="1" table:number-columns-spanned="1"><text:p text:style-name="table_al"><text:span text:style-name="nadrukvet">Bevoegd orgaan</text:span></text:p></table:table-cell><table:table-cell table:style-name="entry" table:number-rows-spanned="1" table:number-columns-spanned="1"><text:p text:style-name="table_al"><text:span text:style-name="nadrukvet">Gedelegeerd aan</text:span></text:p></table:table-cell><table:table-cell table:style-name="entry" table:number-rows-spanned="1" table:number-columns-spanned="1"><text:p text:style-name="table_al"><text:span text:style-name="nadrukvet">Gemandateerd aan</text:span></text:p></table:table-cell><table:table-cell table:style-name="entry" table:number-rows-spanned="1" table:number-columns-spanned="1"><text:p text:style-name="table_al"><text:span text:style-name="nadrukvet">Volmacht verleend aan</text:span></text:p></table:table-cell><table:table-cell table:style-name="entry" table:number-rows-spanned="1" table:number-columns-spanned="1"><text:p text:style-name="table_al"><text:span text:style-name="nadrukvet">Voorschriften, voorwaarden &amp; bijzonderheden</text:span></text:p></table:table-cell></table:table-row><table:table-row table:style-name="row"><table:table-cell table:style-name="entry" table:number-rows-spanned="1" table:number-columns-spanned="1"><text:p text:style-name="table_al">2.12</text:p></table:table-cell><table:table-cell table:style-name="entry" table:number-rows-spanned="1" table:number-columns-spanned="1"><text:p text:style-name="table_al">Besluiten o.g.v. en uitvoering van art. H1; H4; K3; en L11 van de Kieswet</text:p></table:table-cell><table:table-cell table:style-name="entry" table:number-rows-spanned="1" table:number-columns-spanned="1"><text:p text:style-name="table_al">Bgm</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13</text:p></table:table-cell><table:table-cell table:style-name="entry" table:number-rows-spanned="1" table:number-columns-spanned="1"><text:p text:style-name="table_al">Besluiten en verstrekkingen o.g.v. en uitvoering van de wet Brp</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14</text:p></table:table-cell><table:table-cell table:style-name="entry" table:number-rows-spanned="1" table:number-columns-spanned="1"><text:p text:style-name="table_al">Ondertekening advisering inzake verzoek om geslachtsnaamwijziging (BW)</text:p></table:table-cell><table:table-cell table:style-name="entry" table:number-rows-spanned="1" table:number-columns-spanned="1"><text:p text:style-name="table_al">Bgm</text:p></table:table-cell><table:table-cell table:style-name="entry" table:number-rows-spanned="1" table:number-columns-spanned="1"/><table:table-cell table:style-name="entry" table:number-rows-spanned="1" table:number-columns-spanned="1"><text:p text:style-name="table_al">Ambtenaren burgerlijke stan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15</text:p></table:table-cell><table:table-cell table:style-name="entry" table:number-rows-spanned="1" table:number-columns-spanned="1"><text:p text:style-name="table_al">Besluiten o.g.v. en uitvoering de Rijkswet op het Nederlanderschap, art 2 van het Besluit verkrijging en verlies Nederlanderschap en art. 8 van het Besluit op de naturalisatiegelden.</text:p></table:table-cell><table:table-cell table:style-name="entry" table:number-rows-spanned="1" table:number-columns-spanned="1"><text:p text:style-name="table_al">Bgm</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16</text:p></table:table-cell><table:table-cell table:style-name="entry" table:number-rows-spanned="1" table:number-columns-spanned="1"><text:p text:style-name="table_al">Uitvoering van de Paspoortwet, regeling en - besluit</text:p></table:table-cell><table:table-cell table:style-name="entry" table:number-rows-spanned="1" table:number-columns-spanned="1"><text:p text:style-name="table_al">Bgm</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17</text:p></table:table-cell><table:table-cell table:style-name="entry" table:number-rows-spanned="1" table:number-columns-spanned="1"><text:p text:style-name="table_al">Besluiten o.g.v. en uitvoering hoofdstuk VI en V Wegenverkeerswet 1994 (rijbewijzen)</text:p></table:table-cell><table:table-cell table:style-name="entry" table:number-rows-spanned="1" table:number-columns-spanned="1"><text:p text:style-name="table_al">Bgm</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18</text:p></table:table-cell><table:table-cell table:style-name="entry" table:number-rows-spanned="1" table:number-columns-spanned="1"><text:p text:style-name="table_al">Besluiten o.g.v. art. 117 Wegenverkeerswet 1994 (internationale rijbewijzen)</text:p></table:table-cell><table:table-cell table:style-name="entry" table:number-rows-spanned="1" table:number-columns-spanned="1"><text:p text:style-name="table_al">Bgm</text:p></table:table-cell><table:table-cell table:style-name="entry" table:number-rows-spanned="1" table:number-columns-spanned="1"/><table:table-cell table:style-name="entry" table:number-rows-spanned="1" table:number-columns-spanned="1"><text:p text:style-name="table_al">Hoofddirectie van de ANWB</text:p></table:table-cell><table:table-cell table:style-name="entry" table:number-rows-spanned="1" table:number-columns-spanned="1"/><table:table-cell table:style-name="entry" table:number-rows-spanned="1" table:number-columns-spanned="1"><text:list text:style-name="id1-3-2-1-1-40-5-2-1-8-8-7-1"><text:list-item text:style-override="id1-3-2-1-1-40-5-2-1-8-8-7-1-1"><text:number>1.</text:number><text:p text:style-name="table_al">De bevoegdheid is gemandateerd met inachtneming van de overeenkomst die op 19-8-1998 tussen de VNG en de ANWB is gesloten;</text:p></text:list-item><text:list-item text:style-override="id1-3-2-1-1-40-5-2-1-8-8-7-1-2"><text:number>2.</text:number><text:p text:style-name="table_al">De hoofddirectie van de ANWB is bevoegd tot het verlenen van ondermandaat.</text:p></text:list-item></text:list></table:table-cell></table:table-row><table:table-row table:style-name="row"><table:table-cell table:style-name="entry" table:number-rows-spanned="1" table:number-columns-spanned="1"><text:p text:style-name="table_al">2.19</text:p></table:table-cell><table:table-cell table:style-name="entry" table:number-rows-spanned="1" table:number-columns-spanned="1"><text:p text:style-name="table_al">Uitvoering art. 123 reglement rijbewijzen (ondertekening proces verbaal)</text:p></table:table-cell><table:table-cell table:style-name="entry" table:number-rows-spanned="1" table:number-columns-spanned="1"><text:p text:style-name="table_al">Bgm</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ext:p text:style-name="table_al">(ongeldig verklaren rijbewijzen)</text:p></table:table-cell></table:table-row><table:table-row table:style-name="row"><table:table-cell table:style-name="entry" table:number-rows-spanned="1" table:number-columns-spanned="1"><text:p text:style-name="table_al">2.20</text:p></table:table-cell><table:table-cell table:style-name="entry" table:number-rows-spanned="1" table:number-columns-spanned="1"><text:p text:style-name="table_al">Legaliseren van handtekeningen.</text:p></table:table-cell><table:table-cell table:style-name="entry" table:number-rows-spanned="1" table:number-columns-spanned="1"><text:p text:style-name="table_al">Bgm</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21</text:p></table:table-cell><table:table-cell table:style-name="entry" table:number-rows-spanned="1" table:number-columns-spanned="1"><text:p text:style-name="table_al">Besluiten o.g.v. en uitvoering van de wet op de lijkbezorging, artikel 18 van de Verordening op het beheer en gebruik van de gemeentelijke begraafplaatsen en artikelen 1.1, 1.3 en 4.3 van de Verordening begraafrechten 2002; en vertegenwoordiging van de gemeente (art. 171 Gemeentewet).</text:p></table:table-cell><table:table-cell table:style-name="entry" table:number-rows-spanned="1" table:number-columns-spanned="1"><text:p text:style-name="table_al">B&amp;W; Bgm</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ext:p text:style-name="table_al">AD</text:p></table:table-cell><table:table-cell table:style-name="entry" table:number-rows-spanned="1" table:number-columns-spanned="1"><text:p text:style-name="table_al">(o.a. uitgifte van graven;</text:p><text:p text:style-name="table_al">vergunning tot het plaatsen van een grafsteen;</text:p><text:p text:style-name="table_al">afkoop van onderhoud aan graven; en</text:p><text:p text:style-name="table_al">overschrijving van graven)</text:p></table:table-cell></table:table-row></table:table><text:p text:style-name="table_bottom"/></text:section><text:section text:name="table_id1-3-2-1-1-40-5-3" text:style-name="table"><text:p text:style-name="table_top"/><table:table table:style-name="tgroup"><table:table-column table:style-name="id1-3-2-1-1-40-5-3-1-1"/><table:table-column table:style-name="id1-3-2-1-1-40-5-3-1-2"/><table:table-column table:style-name="id1-3-2-1-1-40-5-3-1-3"/><table:table-column table:style-name="id1-3-2-1-1-40-5-3-1-4"/><table:table-column table:style-name="id1-3-2-1-1-40-5-3-1-5"/><table:table-column table:style-name="id1-3-2-1-1-40-5-3-1-6"/><table:table-column table:style-name="id1-3-2-1-1-40-5-3-1-7"/><table:table-column table:style-name="id1-3-2-1-1-40-5-3-1-8"/><table:table-row table:style-name="row"><table:table-cell table:style-name="entry" table:number-rows-spanned="1" table:number-columns-spanned="1"/><table:table-cell table:style-name="entry" table:number-rows-spanned="1" table:number-columns-spanned="2"><text:p text:style-name="table_al">Bevoegdheid</text:p></table:table-cell><table:table-cell table:style-name="entry" table:number-rows-spanned="1" table:number-columns-spanned="1"><text:p text:style-name="table_al"><text:span text:style-name="nadrukvet">Bevoegd orgaan</text:span></text:p></table:table-cell><table:table-cell table:style-name="entry" table:number-rows-spanned="1" table:number-columns-spanned="1"><text:p text:style-name="table_al"><text:span text:style-name="nadrukvet">Gedelegeerd aan</text:span></text:p></table:table-cell><table:table-cell table:style-name="entry" table:number-rows-spanned="1" table:number-columns-spanned="1"><text:p text:style-name="table_al"><text:span text:style-name="nadrukvet">Gemandateerd aan</text:span></text:p></table:table-cell><table:table-cell table:style-name="entry" table:number-rows-spanned="1" table:number-columns-spanned="1"><text:p text:style-name="table_al"><text:span text:style-name="nadrukvet">Volmacht verleend aan</text:span></text:p></table:table-cell><table:table-cell table:style-name="entry" table:number-rows-spanned="1" table:number-columns-spanned="1"><text:p text:style-name="table_al"><text:span text:style-name="nadrukvet">Voorschriften, voorwaarden &amp; bijzonderheden</text:span></text:p></table:table-cell></table:table-row><table:table-row table:style-name="row"><table:table-cell table:style-name="entry" table:number-rows-spanned="1" table:number-columns-spanned="1"><text:p text:style-name="table_al">2.22</text:p></table:table-cell><table:table-cell table:style-name="entry" table:number-rows-spanned="1" table:number-columns-spanned="1"><text:p text:style-name="table_al">Besluiten tot benoeming buitengewoon ambtenaren van de burgerlijke stand voor de voltrekking van een enkel huwelijk o.g.v. art. 1:16, lid 2, Burgerlijk Wetboek</text:p></table:table-cell><table:table-cell table:style-name="entry" table:number-rows-spanned="1" table:number-columns-spanned="2"><text:p text:style-name="table_al">B&amp;W</text:p></table:table-cell><table:table-cell table:style-name="entry" table:number-rows-spanned="1" table:number-columns-spanned="1"/><table:table-cell table:style-name="entry" table:number-rows-spanned="1" table:number-columns-spanned="1"><text:p text:style-name="table_al">Ambtenaren burgerlijke stan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text:p text:style-name="table_bottom"/></text:section><text:section text:name="table_id1-3-2-1-1-40-5-4" text:style-name="table"><text:p text:style-name="table_top"/><table:table table:style-name="tgroup"><table:table-column table:style-name="id1-3-2-1-1-40-5-4-1-1"/><table:table-column table:style-name="id1-3-2-1-1-40-5-4-1-2"/><table:table-column table:style-name="id1-3-2-1-1-40-5-4-1-3"/><table:table-column table:style-name="id1-3-2-1-1-40-5-4-1-4"/><table:table-column table:style-name="id1-3-2-1-1-40-5-4-1-5"/><table:table-column table:style-name="id1-3-2-1-1-40-5-4-1-6"/><table:table-column table:style-name="id1-3-2-1-1-40-5-4-1-7"/><table:table-row table:style-name="row"><table:table-cell table:style-name="entry" table:number-rows-spanned="1" table:number-columns-spanned="1"/><table:table-cell table:style-name="entry" table:number-rows-spanned="1" table:number-columns-spanned="1"><text:p text:style-name="table_al">Bevoegdheid</text:p></table:table-cell><table:table-cell table:style-name="entry" table:number-rows-spanned="1" table:number-columns-spanned="1"><text:p text:style-name="table_al"><text:span text:style-name="nadrukvet">Bevoegd orgaan</text:span></text:p></table:table-cell><table:table-cell table:style-name="entry" table:number-rows-spanned="1" table:number-columns-spanned="1"><text:p text:style-name="table_al"><text:span text:style-name="nadrukvet">Gedelegeerd aan</text:span></text:p></table:table-cell><table:table-cell table:style-name="entry" table:number-rows-spanned="1" table:number-columns-spanned="1"><text:p text:style-name="table_al"><text:span text:style-name="nadrukvet">Gemandateerd aan</text:span></text:p></table:table-cell><table:table-cell table:style-name="entry" table:number-rows-spanned="1" table:number-columns-spanned="1"><text:p text:style-name="table_al"><text:span text:style-name="nadrukvet">Volmacht verleend aan</text:span></text:p></table:table-cell><table:table-cell table:style-name="entry" table:number-rows-spanned="1" table:number-columns-spanned="1"><text:p text:style-name="table_al"><text:span text:style-name="nadrukvet">Voorschriften, voorwaarden &amp; bijzonderheden</text:span></text:p></table:table-cell></table:table-row><table:table-row table:style-name="row"><table:table-cell table:style-name="entry" table:number-rows-spanned="1" table:number-columns-spanned="1"><text:p text:style-name="table_al">2.23</text:p></table:table-cell><table:table-cell table:style-name="entry" table:number-rows-spanned="1" table:number-columns-spanned="1"><text:p text:style-name="table_al">Uitvoeren taken en bevoegdheden Wet basisregistraties adressen en gebouwen (Wet BAG), te weten:</text:p><text:list text:style-name="id1-3-2-1-1-40-5-4-1-8-2-2-2"><text:list-item text:style-override="id1-3-2-1-1-40-5-4-1-8-2-2-2-1"><text:number>1.</text:number><text:p text:style-name="table_al">opstellen ‘ambtelijke verklaringen’ m.u.v. het opmaken van schriftelijke verklaringen, strekkende tot het signaleren van een wijziging in de feitelijke situatie die van invloed is op een of meer in de gebouwenregistratie opgenomen gegevens en die niet voortvloeit uit een krachtens de Wet BAG aangewezen brondocument;</text:p></text:list-item><text:list-item text:style-override="id1-3-2-1-1-40-5-4-1-8-2-2-2-2"><text:number>2.</text:number><text:p text:style-name="table_al">toetsen van (overige) brondocumenten aan de vereisten voor inschrijving ingevolge artikel 11 Wet BAG;</text:p></text:list-item><text:list-item text:style-override="id1-3-2-1-1-40-5-4-1-8-2-2-2-3"><text:number>3.</text:number><text:p text:style-name="table_al">uitgeven van inschrijfnummers en identificatienummers;</text:p></text:list-item><text:list-item text:style-override="id1-3-2-1-1-40-5-4-1-8-2-2-2-4"><text:number>4.</text:number><text:p text:style-name="table_al">het, o.g.v. art. 10, lid 2, Wet BAG, inschrijven van de in of o.g.v. artikel 10, lid 1, Wet BAG aangewezen brondocumenten in het adressenregister of het gebouwenregister;</text:p></text:list-item><text:list-item text:style-override="id1-3-2-1-1-40-5-4-1-8-2-2-2-5"><text:number>5.</text:number><text:p text:style-name="table_al">het o.g.v. art. 9 Wet BAG verzorgen van een zodanige opzet van het adressenregister en het gebouwenregister, dat de inhoud daarvan duurzaam kan worden bewaard en te allen tijde binnen een redelijke termijn raadpleegbaar en beschikbaar is;</text:p></text:list-item><text:list-item text:style-override="id1-3-2-1-1-40-5-4-1-8-2-2-2-6"><text:number>6.</text:number><text:p text:style-name="table_al">het o.g.v. art. 14 Wet BAG zorg dragen voor een goede beschikbaarheid, werking en beveiliging van de adressenregistratie respectievelijk de gebouwenregistratie;</text:p></text:list-item><text:list-item text:style-override="id1-3-2-1-1-40-5-4-1-8-2-2-2-7"><text:number>7.</text:number><text:p text:style-name="table_al">het op basis van de brondocumenten opnemen van gegevens in de adressenregistratie en de gebouwenregistratie overeenkomstig de voorschriften uit art. 14A en 15 Wet BAG;</text:p></text:list-item><text:list-item text:style-override="id1-3-2-1-1-40-5-4-1-8-2-2-2-8"><text:number>8.</text:number><text:p text:style-name="table_al">het ontvangen, doorgeleiden en afhandelen van meldingen als bedoeld in art. 37 en verzoeken als bedoeld in art. 38 Wet BAG, inclusief de verwerking daarvan als bedoeld in de art. 31, 39, 40 en 41 Wet BAG;</text:p></text:list-item><text:list-item text:style-override="id1-3-2-1-1-40-5-4-1-8-2-2-2-9"><text:number>9.</text:number><text:p text:style-name="table_al">het (doen) onderhouden van het berichtenverkeer met de Landelijke Voorziening basisregistraties adressen en gebouwen als bedoeld in art. 31 Wet BAG;</text:p></text:list-item><text:list-item text:style-override="id1-3-2-1-1-40-5-4-1-8-2-2-2-10"><text:number>10.</text:number><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als bedoeld in art. 32, lid 1, onder a, Wet BAG;</text:p></text:list-item><text:list-item text:style-override="id1-3-2-1-1-40-5-4-1-8-2-2-2-11"><text:number>11</text:number><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e nakoming daarvan aan burgemeester en wethouders</text:p></text:list-item></text:list></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text:p text:style-name="table_bottom"/></text:section></text:note-body></text:note>  <text:note text:id="noot_id1-3-2-1-1-40-6" text:note-class="footnote"><text:note-citation text:label="*">*</text:note-citation><text:note-body><text:section text:name="table_id1-3-2-1-1-40-6-1" text:style-name="table"><text:p text:style-name="table_top"/><table:table table:style-name="tgroup"><table:table-column table:style-name="id1-3-2-1-1-40-6-1-1-1"/><table:table-column table:style-name="id1-3-2-1-1-40-6-1-1-2"/><table:table-column table:style-name="id1-3-2-1-1-40-6-1-1-3"/><table:table-column table:style-name="id1-3-2-1-1-40-6-1-1-4"/><table:table-column table:style-name="id1-3-2-1-1-40-6-1-1-5"/><table:table-column table:style-name="id1-3-2-1-1-40-6-1-1-6"/><table:table-column table:style-name="id1-3-2-1-1-40-6-1-1-7"/><table:table-row table:style-name="row"><table:table-cell table:style-name="entry" table:number-rows-spanned="1" table:number-columns-spanned="1"/><table:table-cell table:style-name="entry" table:number-rows-spanned="1" table:number-columns-spanned="1"><text:p text:style-name="table_al"><text:span text:style-name="nadrukvet">Bevoegdheid</text:span></text:p></table:table-cell><table:table-cell table:style-name="entry" table:number-rows-spanned="1" table:number-columns-spanned="1"><text:p text:style-name="table_al"><text:span text:style-name="nadrukvet">Bevoegd orgaan</text:span></text:p></table:table-cell><table:table-cell table:style-name="entry" table:number-rows-spanned="1" table:number-columns-spanned="1"><text:p text:style-name="table_al"><text:span text:style-name="nadrukvet">Gedelegeerd aan</text:span></text:p></table:table-cell><table:table-cell table:style-name="entry" table:number-rows-spanned="1" table:number-columns-spanned="1"><text:p text:style-name="table_al"><text:span text:style-name="nadrukvet">Gemandateerd aan</text:span></text:p></table:table-cell><table:table-cell table:style-name="entry" table:number-rows-spanned="1" table:number-columns-spanned="1"><text:p text:style-name="table_al"><text:span text:style-name="nadrukvet">Volmacht verleend aan</text:span></text:p></table:table-cell><table:table-cell table:style-name="entry" table:number-rows-spanned="1" table:number-columns-spanned="1"><text:p text:style-name="table_al"><text:span text:style-name="nadrukvet">Voorschriften, voorwaarden &amp; bijzonderheden</text:span></text:p></table:table-cell></table:table-row><table:table-row table:style-name="row"><table:table-cell table:style-name="entry" table:number-rows-spanned="1" table:number-columns-spanned="1"><text:p text:style-name="table_al">2.24</text:p></table:table-cell><table:table-cell table:style-name="entry" table:number-rows-spanned="1" table:number-columns-spanned="1"><text:p text:style-name="table_al">Besluiten o.g.v. de Verordening naamgeving en nummering (adressen)</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ext:p text:style-name="table_al">Mandaat geldt uitsluitend voor besluiten tot toekennen en wijzigen van huisnummers, dus <text:span text:style-name="nadrukondlijn">niet</text:span> voor besluiten tot straatnaamgeving</text:p></table:table-cell></table:table-row><table:table-row table:style-name="row"><table:table-cell table:style-name="entry" table:number-rows-spanned="1" table:number-columns-spanned="1"><text:p text:style-name="table_al">2.25</text:p></table:table-cell><table:table-cell table:style-name="entry" table:number-rows-spanned="1" table:number-columns-spanned="1"><text:p text:style-name="table_al">Uitvoering bevoegdheden Wet kenbaarheid publiekrechtelijke beperkingen onroerende zaken, te weten:</text:p><text:list text:style-name="id1-3-2-1-1-40-6-1-1-8-3-2-2"><text:list-item text:style-override="id1-3-2-1-1-40-6-1-1-8-3-2-2-1"><text:number>1.</text:number><text:p text:style-name="table_al">toetsen brondocumenten aan vereisten voor inschrijving;</text:p></text:list-item><text:list-item text:style-override="id1-3-2-1-1-40-6-1-1-8-3-2-2-2"><text:number>2.</text:number><text:p text:style-name="table_al">uitgeven inschrijf- en identificatienummers;</text:p></text:list-item><text:list-item text:style-override="id1-3-2-1-1-40-6-1-1-8-3-2-2-3"><text:number>3.</text:number><text:p text:style-name="table_al">inschrijven documenten in register en opnemen gegevens daarover in registratie;</text:p></text:list-item><text:list-item text:style-override="id1-3-2-1-1-40-6-1-1-8-3-2-2-4"><text:number>4.</text:number><text:p text:style-name="table_al">plaatsen aantekeningen op brondocument;</text:p></text:list-item><text:list-item text:style-override="id1-3-2-1-1-40-6-1-1-8-3-2-2-5"><text:number>5.</text:number><text:p text:style-name="table_al">verwerken kadastrale mutaties in administratie;</text:p></text:list-item><text:list-item text:style-override="id1-3-2-1-1-40-6-1-1-8-3-2-2-6"><text:number>6.</text:number><text:p text:style-name="table_al">verstrekken bewijs van inschrijving;</text:p></text:list-item><text:list-item text:style-override="id1-3-2-1-1-40-6-1-1-8-3-2-2-7"><text:number>7.</text:number><text:p text:style-name="table_al">waarmerken afschriften brondocumenten, waarbij publiekrechtelijke beperkingen zijn opgelegd;</text:p></text:list-item><text:list-item text:style-override="id1-3-2-1-1-40-6-1-1-8-3-2-2-8"><text:number>8.</text:number><text:p text:style-name="table_al">op verzoek verstrekken afschriften of uittreksels uit register en registratie;</text:p></text:list-item><text:list-item text:style-override="id1-3-2-1-1-40-6-1-1-8-3-2-2-9"><text:number>9.</text:number><text:p text:style-name="table_al">verstrekken van verklaringen, dat uit het register blijkt, dat op een perceel geen publiekrechtelijke beperkingen van toepassing zijn;</text:p></text:list-item><text:list-item text:style-override="id1-3-2-1-1-40-6-1-1-8-3-2-2-10"><text:number>10.</text:number><text:p text:style-name="table_al">herstellen van fouten en doorvoeren van correcties;</text:p></text:list-item><text:list-item text:style-override="id1-3-2-1-1-40-6-1-1-8-3-2-2-11"><text:number>11</text:number><text:p text:style-name="table_al">(doen) verstrekken van berichten aan landelijke voorziening</text:p></text:list-item></text:list></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26</text:p></table:table-cell><table:table-cell table:style-name="entry" table:number-rows-spanned="1" table:number-columns-spanned="1"><text:p text:style-name="table_al">Uitvoering bevoegdheden Wet kenbaarheid publiekrechtelijke beperkingen onroerende zaken, te weten:</text:p><text:list text:style-name="id1-3-2-1-1-40-6-1-1-8-4-2-2"><text:list-item text:style-override="id1-3-2-1-1-40-6-1-1-8-4-2-2-1"><text:number>1.</text:number><text:p text:style-name="table_al">op verzoek verstrekken afschriften of uittreksels uit register en registratie;</text:p></text:list-item><text:list-item text:style-override="id1-3-2-1-1-40-6-1-1-8-4-2-2-2"><text:number>2.</text:number><text:p text:style-name="table_al">verstrekken van verklaringen, dat uit het register blijkt, dat op een perceel geen publiekrechtelijke beperkingen van toepassing zijn</text:p></text:list-item></text:list></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text:p text:style-name="table_bottom"/></text:section></text:note-body></text:note>  <text:note text:id="noot_id1-3-2-1-1-40-7" text:note-class="footnote"><text:note-citation text:label="*">*</text:note-citation><text:note-body><text:section text:name="table_id1-3-2-1-1-40-7-1" text:style-name="table"><text:p text:style-name="table_top"/><table:table table:style-name="tgroup"><table:table-column table:style-name="id1-3-2-1-1-40-7-1-1-1"/><table:table-column table:style-name="id1-3-2-1-1-40-7-1-1-2"/><table:table-column table:style-name="id1-3-2-1-1-40-7-1-1-3"/><table:table-column table:style-name="id1-3-2-1-1-40-7-1-1-4"/><table:table-column table:style-name="id1-3-2-1-1-40-7-1-1-5"/><table:table-column table:style-name="id1-3-2-1-1-40-7-1-1-6"/><table:table-column table:style-name="id1-3-2-1-1-40-7-1-1-7"/><table:table-header-rows><table:table-row table:style-name="row"><table:table-cell table:style-name="thead_entry" table:number-rows-spanned="1" table:number-columns-spanned="1"/><table:table-cell table:style-name="thead_entry" table:number-rows-spanned="1" table:number-columns-spanned="1"><text:p text:style-name="table_al">Bevoegdheid</text:p></table:table-cell><table:table-cell table:style-name="thead_entry" table:number-rows-spanned="1" table:number-columns-spanned="1"><text:p text:style-name="table_al"><text:span text:style-name="nadrukvet">Bevoegd orgaan</text:span></text:p></table:table-cell><table:table-cell table:style-name="thead_entry" table:number-rows-spanned="1" table:number-columns-spanned="1"><text:p text:style-name="table_al"><text:span text:style-name="nadrukvet">Gedelegeerd aan</text:span></text:p></table:table-cell><table:table-cell table:style-name="thead_entry" table:number-rows-spanned="1" table:number-columns-spanned="1"><text:p text:style-name="table_al"><text:span text:style-name="nadrukvet">Gemandateerd aan</text:span></text:p></table:table-cell><table:table-cell table:style-name="thead_entry" table:number-rows-spanned="1" table:number-columns-spanned="1"><text:p text:style-name="table_al"><text:span text:style-name="nadrukvet">Volmacht aan</text:span></text:p></table:table-cell><table:table-cell table:style-name="thead_entry" table:number-rows-spanned="1" table:number-columns-spanned="1"><text:p text:style-name="table_al"><text:span text:style-name="nadrukvet">Voorschriften, voorwaarden &amp; bijzonderheden</text:span></text:p></table:table-cell></table:table-row></table:table-header-rows><table:table-row table:style-name="row"><table:table-cell table:style-name="entry" table:number-rows-spanned="1" table:number-columns-spanned="1"><text:p text:style-name="table_al"><text:span text:style-name="nadrukvet">3.</text:span></text:p></table:table-cell><table:table-cell table:style-name="entry" table:number-rows-spanned="1" table:number-columns-spanned="1"><text:p text:style-name="table_al"><text:span text:style-name="nadrukvet">Ruimtelijk Domein</text:span></text:p><text:p text:style-name="table_al"><text:span text:style-name="nadrukvet">(Cluster regie en coördinatie)</text:span></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3.01</text:p></table:table-cell><table:table-cell table:style-name="entry" table:number-rows-spanned="1" table:number-columns-spanned="1"><text:p text:style-name="table_al">Besluiten tot het aangaan van planschadeovereenkomsten op grond van artikel 6.4a Wet ruimtelijke ordening; en vertegenwoordiging van de gemeente o.g.v. artikel 171 Gemeentewet.</text:p></table:table-cell><table:table-cell table:style-name="entry" table:number-rows-spanned="1" table:number-columns-spanned="1"><text:p text:style-name="table_al">B&amp;W; Bgm</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ext:p text:style-name="table_al">AD</text:p></table:table-cell><table:table-cell table:style-name="entry" table:number-rows-spanned="1" table:number-columns-spanned="1"/></table:table-row><table:table-row table:style-name="row"><table:table-cell table:style-name="entry" table:number-rows-spanned="1" table:number-columns-spanned="1"><text:p text:style-name="table_al">3.02</text:p></table:table-cell><table:table-cell table:style-name="entry" table:number-rows-spanned="1" table:number-columns-spanned="1"><text:p text:style-name="table_al">Besluiten tot het aangaan van overeenkomsten grondexploitatie o.g.v. art. 6.24 Wet ruimtelijke ordening; en vertegenwoordiging van de gemeente o.g.v. artikel 171 Gemeentewet.</text:p></table:table-cell><table:table-cell table:style-name="entry" table:number-rows-spanned="1" table:number-columns-spanned="1"><text:p text:style-name="table_al">B&amp;W; Bgm</text:p></table:table-cell><table:table-cell table:style-name="entry" table:number-rows-spanned="1" table:number-columns-spanned="1"/><table:table-cell table:style-name="entry" table:number-rows-spanned="1" table:number-columns-spanned="1"><text:p text:style-name="table_al">Portefeuille-houder</text:p></table:table-cell><table:table-cell table:style-name="entry" table:number-rows-spanned="1" table:number-columns-spanned="1"><text:p text:style-name="table_al">Portefeuille-houder</text:p></table:table-cell><table:table-cell table:style-name="entry" table:number-rows-spanned="1" table:number-columns-spanned="1"/></table:table-row><table:table-row table:style-name="row"><table:table-cell table:style-name="entry" table:number-rows-spanned="1" table:number-columns-spanned="1"><text:p text:style-name="table_al">3.03</text:p></table:table-cell><table:table-cell table:style-name="entry" table:number-rows-spanned="1" table:number-columns-spanned="1"><text:p text:style-name="table_al">Besluiten o.g.v. de Winkeltijdenverordening</text:p><text:p text:style-name="table_al">(vaststelling koopzondagen uitgezonderd)</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3.04</text:p></table:table-cell><table:table-cell table:style-name="entry" table:number-rows-spanned="1" table:number-columns-spanned="1"><text:p text:style-name="table_al">Besluiten tot verkoop van kavels bedrijventerrein; en vertegenwoordiging van de gemeente o.g.v. artikel 171 Gemeentewet.</text:p></table:table-cell><table:table-cell table:style-name="entry" table:number-rows-spanned="1" table:number-columns-spanned="1"><text:p text:style-name="table_al">B&amp;W; Bgm </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ext:p text:style-name="table_al">AD; medewer-kers van het notariskantoor</text:p></table:table-cell><table:table-cell table:style-name="entry" table:number-rows-spanned="1" table:number-columns-spanned="1"><text:p text:style-name="table_al">Mandaat geldt uitsluitend voor zover de (jaarlijks) vastgestelde grondprijzen in acht worden genomen;</text:p><text:p text:style-name="table_al">Notariskantoor Bentum Nijboer Notarissen, Varsenerpoort 1 te Ommen</text:p><text:p text:style-name="table_al">Notarispost Ommen, Vrijthof 8a te Ommen</text:p><text:p text:style-name="table_al">Linde Notarissen, Egelantier 61 te Dedemsvaart</text:p><text:p text:style-name="table_al">Vechtstede Notarissen, Bloemendalstraat 11 te Dalfsen</text:p></table:table-cell></table:table-row><table:table-row table:style-name="row"><table:table-cell table:style-name="entry" table:number-rows-spanned="1" table:number-columns-spanned="1"><text:p text:style-name="table_al">3.05</text:p></table:table-cell><table:table-cell table:style-name="entry" table:number-rows-spanned="1" table:number-columns-spanned="1"><text:p text:style-name="table_al">Besluiten tot verkoop van garageterreinen en –boxen; en vertegenwoordiging van de gemeente o.g.v. artikel 171 Gemeentewet.</text:p></table:table-cell><table:table-cell table:style-name="entry" table:number-rows-spanned="1" table:number-columns-spanned="1"><text:p text:style-name="table_al">B&amp;W; Bgm</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ext:p text:style-name="table_al">AD; medewer-kers van het notariskantoor</text:p></table:table-cell><table:table-cell table:style-name="entry" table:number-rows-spanned="1" table:number-columns-spanned="1"><text:p text:style-name="table_al">Notariskantoor Bentum Nijboer Notarissen, Varsenerpoort 1 te Ommen</text:p><text:p text:style-name="table_al">Notarispost Ommen, Vrijthof 8a te Ommen</text:p><text:p text:style-name="table_al">Linde Notarissen, Egelantier 61 te Dedemsvaart</text:p><text:p text:style-name="table_al">Vechtstede Notarissen, Bloemendalstraat 11 te Dalfsen</text:p></table:table-cell></table:table-row><table:table-row table:style-name="row"><table:table-cell table:style-name="entry" table:number-rows-spanned="1" table:number-columns-spanned="1"><text:p text:style-name="table_al">3.06</text:p></table:table-cell><table:table-cell table:style-name="entry" table:number-rows-spanned="1" table:number-columns-spanned="1"><text:p text:style-name="table_al">Besluiten tot verkoop van woningbouwkavels, inclu­sief het bepalen – door middel van loting - aan wie de bouwkavels worden ver­kocht, wanneer er voor dezelfde bouwkavels meerdere gegadigden zijn; en vertegenwoordiging van de gemeente o.g.v. artikel 171 Gemeentewet.</text:p></table:table-cell><table:table-cell table:style-name="entry" table:number-rows-spanned="1" table:number-columns-spanned="1"><text:p text:style-name="table_al">B&amp;W; Bgm</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ext:p text:style-name="table_al">AD; medewer-kers van het notariskantoor</text:p></table:table-cell><table:table-cell table:style-name="entry" table:number-rows-spanned="1" table:number-columns-spanned="1"><text:p text:style-name="table_al">Mandaat geldt uitsluitend voor zover de (jaarlijks) vastgestelde grondprijzen in acht worden genomen;</text:p><text:p text:style-name="table_al">Notariskantoor Bentum Nijboer Notarissen, Varsenerpoort 1 te Ommen</text:p><text:p text:style-name="table_al">Notarispost Ommen, Vrijthof 8a te Ommen</text:p><text:p text:style-name="table_al">Linde Notarissen, Egelantier 61 te Dedemsvaart</text:p><text:p text:style-name="table_al">Vechtstede Notarissen, Bloemendalstraat 11 te Dalfsen</text:p></table:table-cell></table:table-row></table:table><text:p text:style-name="table_bottom"/></text:section></text:note-body></text:note>  <text:note text:id="noot_id1-3-2-1-1-40-8" text:note-class="footnote"><text:note-citation text:label="*">*</text:note-citation><text:note-body><text:section text:name="table_id1-3-2-1-1-40-8-1" text:style-name="table"><text:p text:style-name="table_top"/><table:table table:style-name="tgroup"><table:table-column table:style-name="id1-3-2-1-1-40-8-1-1-1"/><table:table-column table:style-name="id1-3-2-1-1-40-8-1-1-2"/><table:table-column table:style-name="id1-3-2-1-1-40-8-1-1-3"/><table:table-column table:style-name="id1-3-2-1-1-40-8-1-1-4"/><table:table-column table:style-name="id1-3-2-1-1-40-8-1-1-5"/><table:table-column table:style-name="id1-3-2-1-1-40-8-1-1-6"/><table:table-column table:style-name="id1-3-2-1-1-40-8-1-1-7"/><table:table-row table:style-name="row"><table:table-cell table:style-name="entry" table:number-rows-spanned="1" table:number-columns-spanned="1"/><table:table-cell table:style-name="entry" table:number-rows-spanned="1" table:number-columns-spanned="1"><text:p text:style-name="table_al">Bevoegdheid</text:p></table:table-cell><table:table-cell table:style-name="entry" table:number-rows-spanned="1" table:number-columns-spanned="1"><text:p text:style-name="table_al"><text:span text:style-name="nadrukvet">Bevoegd orgaan</text:span></text:p></table:table-cell><table:table-cell table:style-name="entry" table:number-rows-spanned="1" table:number-columns-spanned="1"><text:p text:style-name="table_al"><text:span text:style-name="nadrukvet">Gedelegeerd aan</text:span></text:p></table:table-cell><table:table-cell table:style-name="entry" table:number-rows-spanned="1" table:number-columns-spanned="1"><text:p text:style-name="table_al"><text:span text:style-name="nadrukvet">Gemandateerd aan</text:span></text:p></table:table-cell><table:table-cell table:style-name="entry" table:number-rows-spanned="1" table:number-columns-spanned="1"><text:p text:style-name="table_al"><text:span text:style-name="nadrukvet">Volmacht aan</text:span></text:p></table:table-cell><table:table-cell table:style-name="entry" table:number-rows-spanned="1" table:number-columns-spanned="1"><text:p text:style-name="table_al"><text:span text:style-name="nadrukvet">Voorschriften, voorwaarden &amp; bijzonderheden</text:span></text:p></table:table-cell></table:table-row><table:table-row table:style-name="row"><table:table-cell table:style-name="entry" table:number-rows-spanned="1" table:number-columns-spanned="1"><text:p text:style-name="table_al">3.07</text:p></table:table-cell><table:table-cell table:style-name="entry" table:number-rows-spanned="1" table:number-columns-spanned="1"><text:p text:style-name="table_al">Besluiten tot verkoop van grond gelegen in de kernen tot een oppervlakte van maximaal 100 m²; en vertegenwoordiging van de gemeente o.g.v. artikel 171 Gemeentewet.</text:p></table:table-cell><table:table-cell table:style-name="entry" table:number-rows-spanned="1" table:number-columns-spanned="1"><text:p text:style-name="table_al">B&amp;W; Bgm</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ext:p text:style-name="table_al">AD; medewer-kers van het notariskantoor</text:p></table:table-cell><table:table-cell table:style-name="entry" table:number-rows-spanned="1" table:number-columns-spanned="1"><text:p text:style-name="table_al">Notariskantoor Bentum Nijboer Notarissen, Varsenerpoort 1 te Ommen</text:p><text:p text:style-name="table_al">Notarispost Ommen, Vrijthof 8a te Ommen</text:p><text:p text:style-name="table_al">Linde Notarissen, Egelantier 61 te Dedemsvaart</text:p><text:p text:style-name="table_al">Vechtstede Notarissen, Bloemendalstraat 11 te Dalfsen</text:p></table:table-cell></table:table-row><table:table-row table:style-name="row"><table:table-cell table:style-name="entry" table:number-rows-spanned="1" table:number-columns-spanned="1"><text:p text:style-name="table_al">3.08</text:p></table:table-cell><table:table-cell table:style-name="entry" table:number-rows-spanned="1" table:number-columns-spanned="1"><text:p text:style-name="table_al">Besluiten tot verkoop van grond gelegen in het buitengebied; en vertegenwoordiging van de gemeente o.g.v. artikel 171 Gemeentewet.</text:p></table:table-cell><table:table-cell table:style-name="entry" table:number-rows-spanned="1" table:number-columns-spanned="1"><text:p text:style-name="table_al">B&amp;W; Bgm</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ext:p text:style-name="table_al">AD; medewer-kers van het notariskantoor</text:p></table:table-cell><table:table-cell table:style-name="entry" table:number-rows-spanned="1" table:number-columns-spanned="1"><text:p text:style-name="table_al">Notariskantoor Bentum Nijboer Notarissen, Varsenerpoort 1 te Ommen</text:p><text:p text:style-name="table_al">Notarispost Ommen, Vrijthof 8a te Ommen</text:p><text:p text:style-name="table_al">Linde Notarissen, Egelantier 61 te Dedemsvaart</text:p><text:p text:style-name="table_al">Vechtstede Notarissen, Bloemendalstraat 11 te Dalfsen</text:p></table:table-cell></table:table-row><table:table-row table:style-name="row"><table:table-cell table:style-name="entry" table:number-rows-spanned="1" table:number-columns-spanned="1"><text:p text:style-name="table_al">3.09</text:p></table:table-cell><table:table-cell table:style-name="entry" table:number-rows-spanned="1" table:number-columns-spanned="1"><text:p text:style-name="table_al">Besluiten tot verkoop van woningen, woonwagens en woonwagenstandplaatsen; en vertegenwoordiging van de gemeente o.g.v. artikel 171 Gemeentewet.</text:p></table:table-cell><table:table-cell table:style-name="entry" table:number-rows-spanned="1" table:number-columns-spanned="1"><text:p text:style-name="table_al">B&amp;W; Bgm</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ext:p text:style-name="table_al">AD; medewer-kers van het notariskantoor</text:p></table:table-cell><table:table-cell table:style-name="entry" table:number-rows-spanned="1" table:number-columns-spanned="1"><text:p text:style-name="table_al">Notariskantoor Bentum Nijboer Notarissen, Varsenerpoort 1 te Ommen</text:p><text:p text:style-name="table_al">Notarispost Ommen, Vrijthof 8a te Ommen</text:p><text:p text:style-name="table_al">Linde Notarissen, Egelantier 61 te Dedemsvaart</text:p><text:p text:style-name="table_al">Vechtstede Notarissen, Bloemendalstraat 11 te Dalfsen</text:p></table:table-cell></table:table-row><table:table-row table:style-name="row"><table:table-cell table:style-name="entry" table:number-rows-spanned="1" table:number-columns-spanned="1"><text:p text:style-name="table_al">3.10</text:p></table:table-cell><table:table-cell table:style-name="entry" table:number-rows-spanned="1" table:number-columns-spanned="1"><text:p text:style-name="table_al">Besluit tot het aangaan van overeenkomsten van ruiling van grond; vertegenwoordiging van de gemeente o.g.v. artikel 171 Gemeentewet.</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ext:p text:style-name="table_al">AD; medewer-kers van het notariskantoor</text:p></table:table-cell><table:table-cell table:style-name="entry" table:number-rows-spanned="1" table:number-columns-spanned="1"><text:p text:style-name="table_al">Notariskantoor Bentum Nijboer Notarissen, Varsenerpoort 1 te Ommen</text:p><text:p text:style-name="table_al">Notarispost Ommen, Vrijthof 8a te Ommen</text:p><text:p text:style-name="table_al">Linde Notarissen, Egelantier 61 te Dedemsvaart</text:p><text:p text:style-name="table_al">Vechtstede Notarissen, Bloemendalstraat 11 te Dalfsen</text:p></table:table-cell></table:table-row><table:table-row table:style-name="row"><table:table-cell table:style-name="entry" table:number-rows-spanned="1" table:number-columns-spanned="1"><text:p text:style-name="table_al">3.11</text:p></table:table-cell><table:table-cell table:style-name="entry" table:number-rows-spanned="1" table:number-columns-spanned="1"><text:p text:style-name="table_al">Besluiten tot het aangaan van grondreserveringsovereenkomsten bedrijventerrein, conform de door het college vastgestelde bepalingen; en vertegenwoordiging van de gemeente o.g.v. artikel 171 Gemeentewet.</text:p></table:table-cell><table:table-cell table:style-name="entry" table:number-rows-spanned="1" table:number-columns-spanned="1"><text:p text:style-name="table_al">B&amp;W; Bgm</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ext:p text:style-name="table_al">AD</text:p></table:table-cell><table:table-cell table:style-name="entry" table:number-rows-spanned="1" table:number-columns-spanned="1"><text:p text:style-name="table_al">Mandaat geldt uitsluitend voor zover de (jaarlijks) vastgestelde grondprijzen in acht worden genomen</text:p></table:table-cell></table:table-row><table:table-row table:style-name="row"><table:table-cell table:style-name="entry" table:number-rows-spanned="1" table:number-columns-spanned="1"><text:p text:style-name="table_al">3.12</text:p></table:table-cell><table:table-cell table:style-name="entry" table:number-rows-spanned="1" table:number-columns-spanned="1"><text:p text:style-name="table_al">Besluiten tot het aangaan van grondreserveringsovereenkomsten bedrijventerrein, in afwijking van de door het college vastgestelde bepalingen; en vertegenwoordiging van de gemeente o.g.v. artikel 171 Gemeentewet.</text:p></table:table-cell><table:table-cell table:style-name="entry" table:number-rows-spanned="1" table:number-columns-spanned="1"><text:p text:style-name="table_al">B&amp;W; Bgm</text:p></table:table-cell><table:table-cell table:style-name="entry" table:number-rows-spanned="1" table:number-columns-spanned="1"/><table:table-cell table:style-name="entry" table:number-rows-spanned="1" table:number-columns-spanned="1"><text:p text:style-name="table_al">Portefeuille-</text:p><text:p text:style-name="table_al">houder</text:p></table:table-cell><table:table-cell table:style-name="entry" table:number-rows-spanned="1" table:number-columns-spanned="1"><text:p text:style-name="table_al">Portefeuille-</text:p><text:p text:style-name="table_al">houder</text:p></table:table-cell><table:table-cell table:style-name="entry" table:number-rows-spanned="1" table:number-columns-spanned="1"><text:p text:style-name="table_al">Mandaat geldt uitsluitend voor zover de (jaarlijks) vastgestelde grondprijzen in acht worden genomen</text:p></table:table-cell></table:table-row></table:table><text:p text:style-name="table_bottom"/></text:section></text:note-body></text:note>  <text:note text:id="noot_id1-3-2-1-1-40-9" text:note-class="footnote"><text:note-citation text:label="*">*</text:note-citation><text:note-body><text:section text:name="table_id1-3-2-1-1-40-9-1" text:style-name="table"><text:p text:style-name="table_top"/><table:table table:style-name="tgroup"><table:table-column table:style-name="id1-3-2-1-1-40-9-1-1-1"/><table:table-column table:style-name="id1-3-2-1-1-40-9-1-1-2"/><table:table-column table:style-name="id1-3-2-1-1-40-9-1-1-3"/><table:table-column table:style-name="id1-3-2-1-1-40-9-1-1-4"/><table:table-column table:style-name="id1-3-2-1-1-40-9-1-1-5"/><table:table-column table:style-name="id1-3-2-1-1-40-9-1-1-6"/><table:table-column table:style-name="id1-3-2-1-1-40-9-1-1-7"/><table:table-column table:style-name="id1-3-2-1-1-40-9-1-1-8"/><table:table-row table:style-name="row"><table:table-cell table:style-name="entry" table:number-rows-spanned="1" table:number-columns-spanned="1"/><table:table-cell table:style-name="entry" table:number-rows-spanned="1" table:number-columns-spanned="1"><text:p text:style-name="table_al">Bevoegdheid</text:p></table:table-cell><table:table-cell table:style-name="entry" table:number-rows-spanned="1" table:number-columns-spanned="1"><text:p text:style-name="table_al"><text:span text:style-name="nadrukvet">Bevoegd orgaan</text:span></text:p></table:table-cell><table:table-cell table:style-name="entry" table:number-rows-spanned="1" table:number-columns-spanned="2"><text:p text:style-name="table_al"><text:span text:style-name="nadrukvet">Gedelegeerd aan</text:span></text:p></table:table-cell><table:table-cell table:style-name="entry" table:number-rows-spanned="1" table:number-columns-spanned="1"><text:p text:style-name="table_al"><text:span text:style-name="nadrukvet">Gemandateerd aan</text:span></text:p></table:table-cell><table:table-cell table:style-name="entry" table:number-rows-spanned="1" table:number-columns-spanned="1"><text:p text:style-name="table_al"><text:span text:style-name="nadrukvet">Volmacht aan</text:span></text:p></table:table-cell><table:table-cell table:style-name="entry" table:number-rows-spanned="1" table:number-columns-spanned="1"><text:p text:style-name="table_al"><text:span text:style-name="nadrukvet">Voorschriften, voorwaarden &amp; bijzonderheden</text:span></text:p></table:table-cell></table:table-row><table:table-row table:style-name="row"><table:table-cell table:style-name="entry" table:number-rows-spanned="1" table:number-columns-spanned="1"><text:p text:style-name="table_al">3.13</text:p></table:table-cell><table:table-cell table:style-name="entry" table:number-rows-spanned="1" table:number-columns-spanned="1"><text:p text:style-name="table_al">Vertegenwoordiging van de gemeente o.g.v. artikel 171 Gemeentewet inzake aankopen.</text:p></table:table-cell><table:table-cell table:style-name="entry" table:number-rows-spanned="1" table:number-columns-spanned="1"><text:p text:style-name="table_al">Bgm</text:p></table:table-cell><table:table-cell table:style-name="entry" table:number-rows-spanned="1" table:number-columns-spanned="2"/><table:table-cell table:style-name="entry" table:number-rows-spanned="1" table:number-columns-spanned="1"/><table:table-cell table:style-name="entry" table:number-rows-spanned="1" table:number-columns-spanned="1"><text:p text:style-name="table_al">AD; medewer-kers van het notariskantoor</text:p></table:table-cell><table:table-cell table:style-name="entry" table:number-rows-spanned="1" table:number-columns-spanned="1"><text:p text:style-name="table_al">Notariskantoor Bentum Nijboer Notarissen, Varsenerpoort 1 te Ommen</text:p><text:p text:style-name="table_al">Notarispost Ommen, Vrijthof 8a te Ommen</text:p><text:p text:style-name="table_al">Linde Notarissen, Egelantier 61 te Dedemsvaart</text:p><text:p text:style-name="table_al">Vechtstede Notarissen, Bloemendalstraat 11 te Dalfsen</text:p></table:table-cell></table:table-row><table:table-row table:style-name="row"><table:table-cell table:style-name="entry" table:number-rows-spanned="1" table:number-columns-spanned="1"><text:p text:style-name="table_al">3.14</text:p></table:table-cell><table:table-cell table:style-name="entry" table:number-rows-spanned="1" table:number-columns-spanned="1"><text:p text:style-name="table_al">Besluiten o.g.v. de Wet geluidhinder, inge­volge het Besluit geluidhinder</text:p></table:table-cell><table:table-cell table:style-name="entry" table:number-rows-spanned="1" table:number-columns-spanned="1"><text:p text:style-name="table_al">B&amp;W</text:p></table:table-cell><table:table-cell table:style-name="entry" table:number-rows-spanned="1" table:number-columns-spanned="2"/><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ext:p text:style-name="table_al">Zie voor de uitwerking van bevoegdheid 3.14 de bijlage: <text:span text:style-name="nadrukcur">‘het ODIJ milieumandaatregister 2019’</text:span></text:p></table:table-cell></table:table-row><table:table-row table:style-name="row"><table:table-cell table:style-name="entry" table:number-rows-spanned="1" table:number-columns-spanned="1"><text:p text:style-name="table_al">3.15</text:p></table:table-cell><table:table-cell table:style-name="entry" table:number-rows-spanned="1" table:number-columns-spanned="1"><text:p text:style-name="table_al">Besluiten o.g.v. en krachtens de Wet bodembescherming</text:p></table:table-cell><table:table-cell table:style-name="entry" table:number-rows-spanned="1" table:number-columns-spanned="1"><text:p text:style-name="table_al">B&amp;W</text:p></table:table-cell><table:table-cell table:style-name="entry" table:number-rows-spanned="1" table:number-columns-spanned="2"/><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ext:p text:style-name="table_al">Zie voor de uitwerking van bevoegdheid 3.15 de bijlage: <text:span text:style-name="nadrukcur">‘het ODIJ milieumandaatregister 2019’</text:span></text:p></table:table-cell></table:table-row><table:table-row table:style-name="row"><table:table-cell table:style-name="entry" table:number-rows-spanned="1" table:number-columns-spanned="1"><text:p text:style-name="table_al">3.16</text:p></table:table-cell><table:table-cell table:style-name="entry" table:number-rows-spanned="1" table:number-columns-spanned="1"><text:p text:style-name="table_al">Besluiten o.g.v. en krachtens de Afvalstoffenverordening</text:p></table:table-cell><table:table-cell table:style-name="entry" table:number-rows-spanned="1" table:number-columns-spanned="1"><text:p text:style-name="table_al">B&amp;W</text:p></table:table-cell><table:table-cell table:style-name="entry" table:number-rows-spanned="1" table:number-columns-spanned="2"/><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ext:p text:style-name="table_al">Zie voor de uitwerking van bevoegdheid 3.16 de bijlage: <text:span text:style-name="nadrukcur">‘het ODIJ milieumandaatregister 2019’</text:span></text:p></table:table-cell></table:table-row><table:table-row table:style-name="row"><table:table-cell table:style-name="entry" table:number-rows-spanned="1" table:number-columns-spanned="1"><text:p text:style-name="table_al">3.17</text:p></table:table-cell><table:table-cell table:style-name="entry" table:number-rows-spanned="1" table:number-columns-spanned="1"><text:p text:style-name="table_al">Besluiten o.g.v. de subsidieverordening energieprestatie verbetering bestaande particuliere woningen</text:p></table:table-cell><table:table-cell table:style-name="entry" table:number-rows-spanned="1" table:number-columns-spanned="2"><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3.18</text:p></table:table-cell><table:table-cell table:style-name="entry" table:number-rows-spanned="1" table:number-columns-spanned="1"><text:p text:style-name="table_al">Besluiten o.g.v., krachtens en uitvoering van de Wet algemene bepalingen omgevingsrecht, Besluit Omgevingsrecht en Regeling omgevingsrecht</text:p></table:table-cell><table:table-cell table:style-name="entry" table:number-rows-spanned="1" table:number-columns-spanned="2"><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ext:p text:style-name="table_al">Zie voor de uitwerking van bevoegdheid 3.18 de bijlage: <text:span text:style-name="nadrukcur">‘aanvullende regeling mandaat en volmacht VTH-taken gemeente Ommen 2022.’</text:span></text:p></table:table-cell></table:table-row><table:table-row table:style-name="row"><table:table-cell table:style-name="entry" table:number-rows-spanned="1" table:number-columns-spanned="1"><text:p text:style-name="table_al">3.19</text:p></table:table-cell><table:table-cell table:style-name="entry" table:number-rows-spanned="1" table:number-columns-spanned="1"><text:p text:style-name="table_al">Besluiten o.g.v., krachtens en uitvoering van de Woningwet en/of daaraan gekoppelde regelgeving uit de Wet Ruimtelijke Ordening</text:p></table:table-cell><table:table-cell table:style-name="entry" table:number-rows-spanned="1" table:number-columns-spanned="2"><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3.20</text:p></table:table-cell><table:table-cell table:style-name="entry" table:number-rows-spanned="1" table:number-columns-spanned="1"><text:p text:style-name="table_al">Besluiten o.g.v., krachtens en uitvoering van de Wet milieubeheer, Wet geurhinder en veehouderij, het Besluit algemene regels voor inrichtingen milieubeheer, Agrarische besluiten, Verordening geurhinder en veehouderij en overige milieu wetten, besluiten en regelingen.</text:p></table:table-cell><table:table-cell table:style-name="entry" table:number-rows-spanned="1" table:number-columns-spanned="2"><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3.21</text:p></table:table-cell><table:table-cell table:style-name="entry" table:number-rows-spanned="1" table:number-columns-spanned="1"><text:p text:style-name="table_al">Besluiten o.g.v., krachtens en uitvoering van de APV</text:p></table:table-cell><table:table-cell table:style-name="entry" table:number-rows-spanned="1" table:number-columns-spanned="2"><text:p text:style-name="table_al">B&amp;W; Bgm</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ext:p text:style-name="table_al">Mandaat beperkt zich tot het verlenen van vergunningen, toestemmingen, het stellen van voorschriften, het geven van nadere regels en het aanwijzen van gebieden.</text:p></table:table-cell></table:table-row><table:table-row table:style-name="row"><table:table-cell table:style-name="entry" table:number-rows-spanned="1" table:number-columns-spanned="1"><text:p text:style-name="table_al">3.22</text:p></table:table-cell><table:table-cell table:style-name="entry" table:number-rows-spanned="1" table:number-columns-spanned="1"><text:p text:style-name="table_al">Besluiten o.g.v., krachtens en uitvoering van de Leegstandswet</text:p></table:table-cell><table:table-cell table:style-name="entry" table:number-rows-spanned="1" table:number-columns-spanned="2"><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text:p text:style-name="table_bottom"/></text:section></text:note-body></text:note>  <text:note text:id="noot_id1-3-2-1-1-40-10" text:note-class="footnote"><text:note-citation text:label="*">*</text:note-citation><text:note-body><text:section text:name="table_id1-3-2-1-1-40-10-1" text:style-name="table"><text:p text:style-name="table_top"/><table:table table:style-name="tgroup"><table:table-column table:style-name="id1-3-2-1-1-40-10-1-1-1"/><table:table-column table:style-name="id1-3-2-1-1-40-10-1-1-2"/><table:table-column table:style-name="id1-3-2-1-1-40-10-1-1-3"/><table:table-column table:style-name="id1-3-2-1-1-40-10-1-1-4"/><table:table-column table:style-name="id1-3-2-1-1-40-10-1-1-5"/><table:table-column table:style-name="id1-3-2-1-1-40-10-1-1-6"/><table:table-column table:style-name="id1-3-2-1-1-40-10-1-1-7"/><table:table-column table:style-name="id1-3-2-1-1-40-10-1-1-8"/><table:table-row table:style-name="row"><table:table-cell table:style-name="entry" table:number-rows-spanned="1" table:number-columns-spanned="1"/><table:table-cell table:style-name="entry" table:number-rows-spanned="1" table:number-columns-spanned="1"><text:p text:style-name="table_al">Bevoegdheid</text:p></table:table-cell><table:table-cell table:style-name="entry" table:number-rows-spanned="1" table:number-columns-spanned="1"><text:p text:style-name="table_al"><text:span text:style-name="nadrukvet">Bevoegd orgaan</text:span></text:p></table:table-cell><table:table-cell table:style-name="entry" table:number-rows-spanned="1" table:number-columns-spanned="1"><text:p text:style-name="table_al"><text:span text:style-name="nadrukvet">Gedelegeerd aan</text:span></text:p></table:table-cell><table:table-cell table:style-name="entry" table:number-rows-spanned="1" table:number-columns-spanned="1"><text:p text:style-name="table_al"><text:span text:style-name="nadrukvet">Gemandateerd aan</text:span></text:p></table:table-cell><table:table-cell table:style-name="entry" table:number-rows-spanned="1" table:number-columns-spanned="2"><text:p text:style-name="table_al"><text:span text:style-name="nadrukvet">Volmacht aan</text:span></text:p></table:table-cell><table:table-cell table:style-name="entry" table:number-rows-spanned="1" table:number-columns-spanned="1"><text:p text:style-name="table_al"><text:span text:style-name="nadrukvet">Voorschriften, voorwaarden &amp; bijzonderheden</text:span></text:p></table:table-cell></table:table-row><table:table-row table:style-name="row"><table:table-cell table:style-name="entry" table:number-rows-spanned="1" table:number-columns-spanned="1"><text:p text:style-name="table_al">3.23</text:p></table:table-cell><table:table-cell table:style-name="entry" table:number-rows-spanned="1" table:number-columns-spanned="1"><text:p text:style-name="table_al">Besluiten o.g.v., krachtens en uitvoering van de Bouwverordening en Bouwbesluit</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2"/><table:table-cell table:style-name="entry" table:number-rows-spanned="1" table:number-columns-spanned="1"/></table:table-row><table:table-row table:style-name="row"><table:table-cell table:style-name="entry" table:number-rows-spanned="1" table:number-columns-spanned="1"><text:p text:style-name="table_al">3.24</text:p></table:table-cell><table:table-cell table:style-name="entry" table:number-rows-spanned="1" table:number-columns-spanned="1"><text:p text:style-name="table_al">Besluiten o.g.v. krachtens en uitvoering van de Monumentenwet, Erfgoedverordening en regelingen rijks- en gemeentelijke monumenten waaronder de Subsidieverordening monumenten en rieten daken en Regeling geldleningen restauratiefonds gemeentelijke monumenten</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2"/><table:table-cell table:style-name="entry" table:number-rows-spanned="1" table:number-columns-spanned="1"/></table:table-row><table:table-row table:style-name="row"><table:table-cell table:style-name="entry" table:number-rows-spanned="1" table:number-columns-spanned="1"><text:p text:style-name="table_al">3.25</text:p></table:table-cell><table:table-cell table:style-name="entry" table:number-rows-spanned="1" table:number-columns-spanned="1"><text:p text:style-name="table_al">Besluiten o.g.v. art. 148 juncto 10 Wegenverkeerswet 1994 (ontheffing wedstrijden op de weg)</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2"/></table:table-row><table:table-row table:style-name="row"><table:table-cell table:style-name="entry" table:number-rows-spanned="1" table:number-columns-spanned="1"><text:p text:style-name="table_al">3.26</text:p></table:table-cell><table:table-cell table:style-name="entry" table:number-rows-spanned="1" table:number-columns-spanned="1"><text:p text:style-name="table_al">Besluiten o.g.v. het Besluit inrichting en gebruik niet aangewezen luchtvaartterreinen</text:p></table:table-cell><table:table-cell table:style-name="entry" table:number-rows-spanned="1" table:number-columns-spanned="1"><text:p text:style-name="table_al">Bgm</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2"/></table:table-row><table:table-row table:style-name="row"><table:table-cell table:style-name="entry" table:number-rows-spanned="1" table:number-columns-spanned="1"><text:p text:style-name="table_al">3.27</text:p></table:table-cell><table:table-cell table:style-name="entry" table:number-rows-spanned="1" table:number-columns-spanned="1"><text:p text:style-name="table_al">Besluiten o.g.v. art. 30b en 30c van de Wet op de kansspelen</text:p></table:table-cell><table:table-cell table:style-name="entry" table:number-rows-spanned="1" table:number-columns-spanned="1"><text:p text:style-name="table_al">Bgm</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2"/></table:table-row><table:table-row table:style-name="row"><table:table-cell table:style-name="entry" table:number-rows-spanned="1" table:number-columns-spanned="1"><text:p text:style-name="table_al">3.28</text:p></table:table-cell><table:table-cell table:style-name="entry" table:number-rows-spanned="1" table:number-columns-spanned="1"><text:p text:style-name="table_al">Besluiten o.g.v., krachtens en uitvoering van de Alcoholwet</text:p></table:table-cell><table:table-cell table:style-name="entry" table:number-rows-spanned="1" table:number-columns-spanned="1"><text:p text:style-name="table_al">B&amp;W; Bgm</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2"/></table:table-row><table:table-row table:style-name="row"><table:table-cell table:style-name="entry" table:number-rows-spanned="1" table:number-columns-spanned="1"><text:p text:style-name="table_al">3.29</text:p></table:table-cell><table:table-cell table:style-name="entry" table:number-rows-spanned="1" table:number-columns-spanned="1"><text:p text:style-name="table_al">Besluiten o.g.v. en uitvoering van art. 125 Gemeentewet en afd. 5.3.1 en afd. 5.3.2 van de Algemene wet bestuursrecht jo. APV, Alcoholwet en Wet op de kansspelen</text:p></table:table-cell><table:table-cell table:style-name="entry" table:number-rows-spanned="1" table:number-columns-spanned="1"><text:p text:style-name="table_al">B&amp;W; Bgm</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2"/></table:table-row><table:table-row table:style-name="row"><table:table-cell table:style-name="entry" table:number-rows-spanned="1" table:number-columns-spanned="1"><text:p text:style-name="table_al">3.30</text:p></table:table-cell><table:table-cell table:style-name="entry" table:number-rows-spanned="1" table:number-columns-spanned="1"><text:p text:style-name="table_al">Besluiten o.g.v. en uitvoering van art. 125 Gemeentewet en afd. 5.3.1 en afd. 5.3.2 van de Algemene wet bestuursrecht jo Wet algemene bepalingen omgevingsrecht, Wet milieubeheer, Woningwet, Wet ruimtelijke ordening, Monumentenwet, Erfgoedverordening, Bouwverordening, Bouwbesluit en alle andere op deze wetten gebaseerde Amvb’s, andere regelingen en voorschriften.</text:p></table:table-cell><table:table-cell table:style-name="entry" table:number-rows-spanned="1" table:number-columns-spanned="1"><text:p text:style-name="table_al">B&amp;W; Bgm</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2"/></table:table-row><table:table-row table:style-name="row"><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text:p text:style-name="table_bottom"/></text:section></text:note-body></text:note>  <text:note text:id="noot_id1-3-2-1-1-40-11" text:note-class="footnote"><text:note-citation text:label="*">*</text:note-citation><text:note-body><text:section text:name="table_id1-3-2-1-1-40-11-1" text:style-name="table"><text:p text:style-name="table_top"/><table:table table:style-name="tgroup"><table:table-column table:style-name="id1-3-2-1-1-40-11-1-1-1"/><table:table-column table:style-name="id1-3-2-1-1-40-11-1-1-2"/><table:table-column table:style-name="id1-3-2-1-1-40-11-1-1-3"/><table:table-column table:style-name="id1-3-2-1-1-40-11-1-1-4"/><table:table-column table:style-name="id1-3-2-1-1-40-11-1-1-5"/><table:table-column table:style-name="id1-3-2-1-1-40-11-1-1-6"/><table:table-column table:style-name="id1-3-2-1-1-40-11-1-1-7"/><table:table-row table:style-name="row"><table:table-cell table:style-name="entry" table:number-rows-spanned="1" table:number-columns-spanned="1"/><table:table-cell table:style-name="entry" table:number-rows-spanned="1" table:number-columns-spanned="1"><text:p text:style-name="table_al">Bevoegdheid</text:p></table:table-cell><table:table-cell table:style-name="entry" table:number-rows-spanned="1" table:number-columns-spanned="1"><text:p text:style-name="table_al"><text:span text:style-name="nadrukvet">Bevoegd orgaan</text:span></text:p></table:table-cell><table:table-cell table:style-name="entry" table:number-rows-spanned="1" table:number-columns-spanned="1"><text:p text:style-name="table_al"><text:span text:style-name="nadrukvet">Gedelegeerd aan</text:span></text:p></table:table-cell><table:table-cell table:style-name="entry" table:number-rows-spanned="1" table:number-columns-spanned="1"><text:p text:style-name="table_al"><text:span text:style-name="nadrukvet">Gemandateerd aan</text:span></text:p></table:table-cell><table:table-cell table:style-name="entry" table:number-rows-spanned="1" table:number-columns-spanned="1"><text:p text:style-name="table_al"><text:span text:style-name="nadrukvet">Volmacht aan</text:span></text:p></table:table-cell><table:table-cell table:style-name="entry" table:number-rows-spanned="1" table:number-columns-spanned="1"><text:p text:style-name="table_al"><text:span text:style-name="nadrukvet">Voorschriften, voorwaarden &amp; bijzonderheden</text:span></text:p></table:table-cell></table:table-row><table:table-row table:style-name="row"><table:table-cell table:style-name="entry" table:number-rows-spanned="1" table:number-columns-spanned="1"><text:p text:style-name="table_al">3.31</text:p></table:table-cell><table:table-cell table:style-name="entry" table:number-rows-spanned="1" table:number-columns-spanned="1"><text:p text:style-name="table_al">Besluiten tot afwijking van vastgesteld beleid vanwege gevolgen die voor (een) belanghebbende(n) wegens bijzondere omstandigheden onevenredig zijn in verhouding tot de met die beleidsregels te dienen doelen - die zijn vastgesteld voor het gebruik van de bevoegdheid besluiten te nemen o.g.v. art. art. 125 Gemeentewet juncto afdeling 5.3.1 en afd. 5.3.2 van de Algemene wet bestuursrecht en artikel 5.14 Wet algemene bepalingen omgevingsrecht</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text:p text:style-name="table_bottom"/></text:section></text:note-body></text:note>  <text:note text:id="noot_id1-3-2-1-1-40-12" text:note-class="footnote"><text:note-citation text:label="*">*</text:note-citation><text:note-body><text:section text:name="table_id1-3-2-1-1-40-12-1" text:style-name="table"><text:p text:style-name="table_top"/><table:table table:style-name="tgroup"><table:table-column table:style-name="id1-3-2-1-1-40-12-1-1-1"/><table:table-column table:style-name="id1-3-2-1-1-40-12-1-1-2"/><table:table-column table:style-name="id1-3-2-1-1-40-12-1-1-3"/><table:table-column table:style-name="id1-3-2-1-1-40-12-1-1-4"/><table:table-column table:style-name="id1-3-2-1-1-40-12-1-1-5"/><table:table-column table:style-name="id1-3-2-1-1-40-12-1-1-6"/><table:table-column table:style-name="id1-3-2-1-1-40-12-1-1-7"/><table:table-header-rows><table:table-row table:style-name="row"><table:table-cell table:style-name="thead_entry" table:number-rows-spanned="1" table:number-columns-spanned="1"/><table:table-cell table:style-name="thead_entry" table:number-rows-spanned="1" table:number-columns-spanned="1"><text:p text:style-name="table_al">Bevoegdheid</text:p></table:table-cell><table:table-cell table:style-name="thead_entry" table:number-rows-spanned="1" table:number-columns-spanned="1"><text:p text:style-name="table_al"><text:span text:style-name="nadrukvet">Bevoegd orgaan</text:span></text:p></table:table-cell><table:table-cell table:style-name="thead_entry" table:number-rows-spanned="1" table:number-columns-spanned="1"><text:p text:style-name="table_al"><text:span text:style-name="nadrukvet">Gedelegeerd aan</text:span></text:p></table:table-cell><table:table-cell table:style-name="thead_entry" table:number-rows-spanned="1" table:number-columns-spanned="1"><text:p text:style-name="table_al"><text:span text:style-name="nadrukvet">Gemandateerd aan</text:span></text:p></table:table-cell><table:table-cell table:style-name="thead_entry" table:number-rows-spanned="1" table:number-columns-spanned="1"><text:p text:style-name="table_al"><text:span text:style-name="nadrukvet">Volmacht aan</text:span></text:p></table:table-cell><table:table-cell table:style-name="thead_entry" table:number-rows-spanned="1" table:number-columns-spanned="1"><text:p text:style-name="table_al"><text:span text:style-name="nadrukvet">Voorschriften, voorwaarden &amp; bijzonderheden</text:span></text:p></table:table-cell></table:table-row><table:table-row table:style-name="row"><table:table-cell table:style-name="thead_entry" table:number-rows-spanned="1" table:number-columns-spanned="1"><text:p text:style-name="table_al"><text:span text:style-name="nadrukvet">4.</text:span></text:p></table:table-cell><table:table-cell table:style-name="thead_entry" table:number-rows-spanned="1" table:number-columns-spanned="1"><text:p text:style-name="table_al"><text:span text:style-name="nadrukvet">Openbaar Gebied</text:span></text:p><text:p text:style-name="table_al"><text:span text:style-name="nadrukvet">(Cluster regie en coördinatie)</text:span></text:p></table:table-cell><table:table-cell table:style-name="thead_entry" table:number-rows-spanned="1" table:number-columns-spanned="1"/><table:table-cell table:style-name="thead_entry" table:number-rows-spanned="1" table:number-columns-spanned="1"/><table:table-cell table:style-name="thead_entry" table:number-rows-spanned="1" table:number-columns-spanned="1"/><table:table-cell table:style-name="thead_entry" table:number-rows-spanned="1" table:number-columns-spanned="1"/><table:table-cell table:style-name="thead_entry" table:number-rows-spanned="1" table:number-columns-spanned="1"/></table:table-row></table:table-header-rows><table:table-row table:style-name="row"><table:table-cell table:style-name="entry" table:number-rows-spanned="1" table:number-columns-spanned="1"><text:p text:style-name="table_al">4.01</text:p></table:table-cell><table:table-cell table:style-name="entry" table:number-rows-spanned="1" table:number-columns-spanned="1"><text:p text:style-name="table_al">Besluiten o.g.v. de marktverordening</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4.02</text:p></table:table-cell><table:table-cell table:style-name="entry" table:number-rows-spanned="1" table:number-columns-spanned="1"><text:p text:style-name="table_al">Uitvoering artikel 34 van het Besluit Administra­tieve Bepalin­gen inzake het Wegverkeer (tijdelijk plaatsen van verkeerstekens en/of het tijdelijk treffen van maatregelen)</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ext:p text:style-name="table_al">Plaatsing geschied overeenkomstig de van toepassing zijnde wet en regelgeving</text:p></table:table-cell></table:table-row><table:table-row table:style-name="row"><table:table-cell table:style-name="entry" table:number-rows-spanned="1" table:number-columns-spanned="1"><text:p text:style-name="table_al">4.03</text:p></table:table-cell><table:table-cell table:style-name="entry" table:number-rows-spanned="1" table:number-columns-spanned="1"><text:p text:style-name="table_al">Uitlenen gemeentelijke materialen (dranghekken en verkeersborden); en vertegenwoordiging van de gemeente (art. 171 Gemeentewet)</text:p></table:table-cell><table:table-cell table:style-name="entry" table:number-rows-spanned="1" table:number-columns-spanned="1"><text:p text:style-name="table_al">B&amp;W;</text:p><text:p text:style-name="table_al">Bgm</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ext:p text:style-name="table_al">AD</text:p></table:table-cell><table:table-cell table:style-name="entry" table:number-rows-spanned="1" table:number-columns-spanned="1"/></table:table-row><table:table-row table:style-name="row"><table:table-cell table:style-name="entry" table:number-rows-spanned="1" table:number-columns-spanned="1"><text:p text:style-name="table_al">4.04</text:p></table:table-cell><table:table-cell table:style-name="entry" table:number-rows-spanned="1" table:number-columns-spanned="1"><text:p text:style-name="table_al">Verkoop overtollige materialen van de gemeentelijke opslag; en vertegenwoordiging van de gemeente (art. 171 Gemeentewet)</text:p></table:table-cell><table:table-cell table:style-name="entry" table:number-rows-spanned="1" table:number-columns-spanned="1"><text:p text:style-name="table_al">B&amp;W;</text:p><text:p text:style-name="table_al">Bgm</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ext:p text:style-name="table_al">AD</text:p></table:table-cell><table:table-cell table:style-name="entry" table:number-rows-spanned="1" table:number-columns-spanned="1"/></table:table-row><table:table-row table:style-name="row"><table:table-cell table:style-name="entry" table:number-rows-spanned="1" table:number-columns-spanned="1"><text:p text:style-name="table_al">4.05</text:p></table:table-cell><table:table-cell table:style-name="entry" table:number-rows-spanned="1" table:number-columns-spanned="1"><text:p text:style-name="table_al">Plaatsing van verwijsborden; en vertegenwoordiging van de gemeente (art. 171 Gemeentewet)</text:p></table:table-cell><table:table-cell table:style-name="entry" table:number-rows-spanned="1" table:number-columns-spanned="1"><text:p text:style-name="table_al">B&amp;W;</text:p><text:p text:style-name="table_al">Bgm</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ext:p text:style-name="table_al">AD</text:p></table:table-cell><table:table-cell table:style-name="entry" table:number-rows-spanned="1" table:number-columns-spanned="1"><text:p text:style-name="table_al">besluiten worden genomen met inachtneming van §3.1.4 van het reclamebeleid gemeente Ommen 2019</text:p></table:table-cell></table:table-row><table:table-row table:style-name="row"><table:table-cell table:style-name="entry" table:number-rows-spanned="1" table:number-columns-spanned="1"><text:p text:style-name="table_al">4.06</text:p></table:table-cell><table:table-cell table:style-name="entry" table:number-rows-spanned="1" table:number-columns-spanned="1"><text:p text:style-name="table_al">Besluiten tot onttrekken van wegen aan de openbaarheid o.g.v. art. 9 van de Wegenwet.</text:p></table:table-cell><table:table-cell table:style-name="entry" table:number-rows-spanned="1" table:number-columns-spanned="1"><text:p text:style-name="table_al">Raad</text:p></table:table-cell><table:table-cell table:style-name="entry" table:number-rows-spanned="1" table:number-columns-spanned="1"><text:p text:style-name="table_al">B&amp;W</text:p></table:table-cell><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4.07</text:p></table:table-cell><table:table-cell table:style-name="entry" table:number-rows-spanned="1" table:number-columns-spanned="1"><text:p text:style-name="table_al">Uitvoering van het besluit tot het wegslepen van voertuigen o.g.v. de wegsleepverordening 2004</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ext:p text:style-name="table_al">Besluiten worden genomen met inachtneming van de wegsleepverordening 2004.</text:p></table:table-cell></table:table-row><table:table-row table:style-name="row"><table:table-cell table:style-name="entry" table:number-rows-spanned="1" table:number-columns-spanned="1"><text:p text:style-name="table_al">4.08</text:p></table:table-cell><table:table-cell table:style-name="entry" table:number-rows-spanned="1" table:number-columns-spanned="1"><text:p text:style-name="table_al">Besluiten o.g.v. art. 22 van de Wet vervoer gevaarlijke stoffen</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4.09</text:p></table:table-cell><table:table-cell table:style-name="entry" table:number-rows-spanned="1" table:number-columns-spanned="1"><text:p text:style-name="table_al">Besluiten op grond art. 87 van het Reglement verkeersregels en verkeerstekens 1990 juncto 7.1 Voertuigreglement (invalidenparkeerplaats, parkeervergunning) m.u.v. bijzondere transporten</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text:p text:style-name="table_bottom"/></text:section></text:note-body></text:note>  <text:note text:id="noot_id1-3-2-1-1-40-13" text:note-class="footnote"><text:note-citation text:label="*">*</text:note-citation><text:note-body><text:section text:name="table_id1-3-2-1-1-40-13-1" text:style-name="table"><text:p text:style-name="table_top"/><table:table table:style-name="tgroup"><table:table-column table:style-name="id1-3-2-1-1-40-13-1-1-1"/><table:table-column table:style-name="id1-3-2-1-1-40-13-1-1-2"/><table:table-column table:style-name="id1-3-2-1-1-40-13-1-1-3"/><table:table-column table:style-name="id1-3-2-1-1-40-13-1-1-4"/><table:table-column table:style-name="id1-3-2-1-1-40-13-1-1-5"/><table:table-column table:style-name="id1-3-2-1-1-40-13-1-1-6"/><table:table-column table:style-name="id1-3-2-1-1-40-13-1-1-7"/><table:table-row table:style-name="row"><table:table-cell table:style-name="entry" table:number-rows-spanned="1" table:number-columns-spanned="1"/><table:table-cell table:style-name="entry" table:number-rows-spanned="1" table:number-columns-spanned="1"><text:p text:style-name="table_al"><text:span text:style-name="nadrukvet">Bevoegdheid</text:span></text:p></table:table-cell><table:table-cell table:style-name="entry" table:number-rows-spanned="1" table:number-columns-spanned="1"><text:p text:style-name="table_al"><text:span text:style-name="nadrukvet">Bevoegd orgaan</text:span></text:p></table:table-cell><table:table-cell table:style-name="entry" table:number-rows-spanned="1" table:number-columns-spanned="1"><text:p text:style-name="table_al"><text:span text:style-name="nadrukvet">Gedelegeerd aan</text:span></text:p></table:table-cell><table:table-cell table:style-name="entry" table:number-rows-spanned="1" table:number-columns-spanned="1"><text:p text:style-name="table_al"><text:span text:style-name="nadrukvet">Gemandateerd aan</text:span></text:p></table:table-cell><table:table-cell table:style-name="entry" table:number-rows-spanned="1" table:number-columns-spanned="1"><text:p text:style-name="table_al"><text:span text:style-name="nadrukvet">Volmacht aan</text:span></text:p></table:table-cell><table:table-cell table:style-name="entry" table:number-rows-spanned="1" table:number-columns-spanned="1"><text:p text:style-name="table_al"><text:span text:style-name="nadrukvet">Voorschriften, voorwaarden &amp; bijzonderheden</text:span></text:p></table:table-cell></table:table-row><table:table-row table:style-name="row"><table:table-cell table:style-name="entry" table:number-rows-spanned="1" table:number-columns-spanned="1"><text:p text:style-name="table_al">4.10</text:p></table:table-cell><table:table-cell table:style-name="entry" table:number-rows-spanned="1" table:number-columns-spanned="1"><text:p text:style-name="table_al">Besluiten op grond art. 87 van het Reglement verkeersregels en verkeerstekens 1990 juncto 7.1 Voertuigreglement t.b.v. bijzonder transport</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Rijksdienst voor het wegverkeer</text:p></table:table-cell><table:table-cell table:style-name="entry" table:number-rows-spanned="1" table:number-columns-spanned="1"/><table:table-cell table:style-name="entry" table:number-rows-spanned="1" table:number-columns-spanned="1"><text:p text:style-name="table_al">Het mandaat geldt voor voertuigen met de in de bijlage </text:p><text:p text:style-name="table_al">opgenomen grenswaarden</text:p></table:table-cell></table:table-row><table:table-row table:style-name="row"><table:table-cell table:style-name="entry" table:number-rows-spanned="1" table:number-columns-spanned="1"><text:p text:style-name="table_al">4.11</text:p></table:table-cell><table:table-cell table:style-name="entry" table:number-rows-spanned="1" table:number-columns-spanned="1"><text:p text:style-name="table_al">Besluiten op grond van artikel 2:11 van de APV Ommen 2021 (leggen, onderhouden en verwijderen van kabels, buizen en leidingen in, over en onder gemeentegrond)</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4.12</text:p></table:table-cell><table:table-cell table:style-name="entry" table:number-rows-spanned="1" table:number-columns-spanned="1"><text:p text:style-name="table_al">Besluiten op grond van artikel 2.12 van de APV Ommen 2021 </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4.13</text:p></table:table-cell><table:table-cell table:style-name="entry" table:number-rows-spanned="1" table:number-columns-spanned="1"><text:p text:style-name="table_al">Besluiten o.g.v. art. 56 Besluit administratieve bepalingen inzake het wegverkeer</text:p></table:table-cell><table:table-cell table:style-name="entry" table:number-rows-spanned="1" table:number-columns-spanned="1"><text:p text:style-name="table_al">Bgm</text:p></table:table-cell><table:table-cell table:style-name="entry" table:number-rows-spanned="1" table:number-columns-spanned="1"/><table:table-cell table:style-name="entry" table:number-rows-spanned="1" table:number-columns-spanned="1"><text:p text:style-name="table_al">Korpschef politieregio IJsselland</text:p></table:table-cell><table:table-cell table:style-name="entry" table:number-rows-spanned="1" table:number-columns-spanned="1"/><table:table-cell table:style-name="entry" table:number-rows-spanned="1" table:number-columns-spanned="1"><text:p text:style-name="table_al">De bevoegdheid betreft zowel het aanstellen als het vervallen verklaren van aanstelling van verkeersregelaars en -brigadiers</text:p></table:table-cell></table:table-row><table:table-row table:style-name="row"><table:table-cell table:style-name="entry" table:number-rows-spanned="1" table:number-columns-spanned="1"><text:p text:style-name="table_al">4.14</text:p></table:table-cell><table:table-cell table:style-name="entry" table:number-rows-spanned="1" table:number-columns-spanned="1"><text:p text:style-name="table_al">Besluiten o.g.v. art. 18 Wegenverkeerswet 1994 (verkeersmaatregelen)</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ext:list text:style-name="id1-3-2-1-1-40-13-1-1-8-6-7-1"><text:list-item text:style-override="id1-3-2-1-1-40-13-1-1-8-6-7-1-1"><text:number>1.</text:number><text:p text:style-name="table_al">Zonale toepassing en het vaststellen van bebouwde kommen zijn uitgezonderd;</text:p></text:list-item><text:list-item text:style-override="id1-3-2-1-1-40-13-1-1-8-6-7-1-2"><text:number>2.</text:number><text:p text:style-name="table_al">Een besluit dat grote politieke of maatschappelijke gevolgen of verstrekkende precedentwerking kan hebben, dan wel neerkomt op het verlenen van voorrang aan de belangen van individuele betrokkenen in strijd met het algemeen belang, wordt niet genomen dan nadat de raad daarover is gehoord.</text:p></text:list-item></text:list></table:table-cell></table:table-row><table:table-row table:style-name="row"><table:table-cell table:style-name="entry" table:number-rows-spanned="1" table:number-columns-spanned="1"><text:p text:style-name="table_al">4.15</text:p></table:table-cell><table:table-cell table:style-name="entry" table:number-rows-spanned="1" table:number-columns-spanned="1"><text:p text:style-name="table_al">Besluiten tot verkoop, verhuren en in gebruik geven van openbaar groen/overhoeken; en vertegenwoordiging van de gemeente (art. 171 Gemeentewet)</text:p></table:table-cell><table:table-cell table:style-name="entry" table:number-rows-spanned="1" table:number-columns-spanned="1"><text:p text:style-name="table_al">B&amp;W; Bgm</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ext:p text:style-name="table_al">AD; medewerkers van het notariskantoor</text:p></table:table-cell><table:table-cell table:style-name="entry" table:number-rows-spanned="1" table:number-columns-spanned="1"><text:p text:style-name="table_al">Notariskantoor Bentum Nijboer Notarissen, Varsenerpoort 1 te Ommen</text:p><text:p text:style-name="table_al">Notarispost Ommen, Vrijthof 8a te Ommen</text:p><text:p text:style-name="table_al">Linde Notarissen, Egelantier 61 te Dedemsvaart</text:p><text:p text:style-name="table_al">Vechtstede Notarissen, Bloemendalstraat 11 te Dalfsen</text:p></table:table-cell></table:table-row><table:table-row table:style-name="row"><table:table-cell table:style-name="entry" table:number-rows-spanned="1" table:number-columns-spanned="1"><text:p text:style-name="table_al">4.16</text:p></table:table-cell><table:table-cell table:style-name="entry" table:number-rows-spanned="1" table:number-columns-spanned="1"><text:p text:style-name="table_al">Besluiten tot verpachting en verhuur van bij de gemeente in eigendom zijnde agrarische grond, viswater en jacht­gronden; en vertegenwoordiging van de gemeente (art. 171 Gemeentewet)</text:p></table:table-cell><table:table-cell table:style-name="entry" table:number-rows-spanned="1" table:number-columns-spanned="1"><text:p text:style-name="table_al">B&amp;W; Bgm</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ext:p text:style-name="table_al">AD; medewerkers van het notariskantoor</text:p></table:table-cell><table:table-cell table:style-name="entry" table:number-rows-spanned="1" table:number-columns-spanned="1"><text:p text:style-name="table_al">Notariskantoor Bentum Nijboer Notarissen, Varsenerpoort 1 te Ommen</text:p><text:p text:style-name="table_al">Notarispost Ommen, Vrijthof 8a te Ommen</text:p><text:p text:style-name="table_al">Linde Notarissen, Egelantier 61 te Dedemsvaart</text:p><text:p text:style-name="table_al">Vechtstede Notarissen, Bloemendalstraat 11 te Dalfsen</text:p></table:table-cell></table:table-row><table:table-row table:style-name="row"><table:table-cell table:style-name="entry" table:number-rows-spanned="1" table:number-columns-spanned="1"><text:p text:style-name="table_al">4.17</text:p></table:table-cell><table:table-cell table:style-name="entry" table:number-rows-spanned="1" table:number-columns-spanned="1"><text:p text:style-name="table_al">Besluiten tot verhuur, ingebruikgeving, het vestigen van een opstalrecht, een erfdienstbaarheid en een recht van erfpacht van/op gemeentegrond; en vertegenwoordiging van de gemeente (art. 171 Gemeentewet)</text:p></table:table-cell><table:table-cell table:style-name="entry" table:number-rows-spanned="1" table:number-columns-spanned="1"><text:p text:style-name="table_al">B&amp;W; Bgm</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ext:p text:style-name="table_al">AD; medewerkers van het notariskantoor</text:p></table:table-cell><table:table-cell table:style-name="entry" table:number-rows-spanned="1" table:number-columns-spanned="1"><text:p text:style-name="table_al">Notariskantoor Bentum Nijboer Notarissen, Varsenerpoort 1 te Ommen</text:p><text:p text:style-name="table_al">Notarispost Ommen, Vrijthof 8a te Ommen</text:p><text:p text:style-name="table_al">Linde Notarissen, Egelantier 61 te Dedemsvaart</text:p><text:p text:style-name="table_al">Vechtstede Notarissen, Bloemendalstraat 11 te Dalfsen</text:p></table:table-cell></table:table-row><table:table-row table:style-name="row"><table:table-cell table:style-name="entry" table:number-rows-spanned="1" table:number-columns-spanned="1"><text:p text:style-name="table_al">4.18</text:p></table:table-cell><table:table-cell table:style-name="entry" table:number-rows-spanned="1" table:number-columns-spanned="1"><text:p text:style-name="table_al">Besluiten tot aan- en verkoop en verhuur van gemeente­lij­ke woningen; en vertegenwoordiging van de gemeente (art. 171 Gemeentewet)</text:p></table:table-cell><table:table-cell table:style-name="entry" table:number-rows-spanned="1" table:number-columns-spanned="1"><text:p text:style-name="table_al">B&amp;W; Bgm</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ext:p text:style-name="table_al">AD; medewerkers van het notariskantoor</text:p></table:table-cell><table:table-cell table:style-name="entry" table:number-rows-spanned="1" table:number-columns-spanned="1"><text:p text:style-name="table_al">Notariskantoor Bentum Nijboer Notarissen, Varsenerpoort 1 te Ommen</text:p><text:p text:style-name="table_al">Notarispost Ommen, Vrijthof 8a te Ommen</text:p><text:p text:style-name="table_al">Linde Notarissen, Egelantier 61 te Dedemsvaart</text:p><text:p text:style-name="table_al">Vechtstede Notarissen, Bloemendalstraat 11 te Dalfsen</text:p></table:table-cell></table:table-row></table:table><text:p text:style-name="table_bottom"/></text:section></text:note-body></text:note>  <text:note text:id="noot_id1-3-2-1-1-40-14" text:note-class="footnote"><text:note-citation text:label="*">*</text:note-citation><text:note-body><text:section text:name="table_id1-3-2-1-1-40-14-1" text:style-name="table"><text:p text:style-name="table_top"/><table:table table:style-name="tgroup"><table:table-column table:style-name="id1-3-2-1-1-40-14-1-1-1"/><table:table-column table:style-name="id1-3-2-1-1-40-14-1-1-2"/><table:table-column table:style-name="id1-3-2-1-1-40-14-1-1-3"/><table:table-column table:style-name="id1-3-2-1-1-40-14-1-1-4"/><table:table-column table:style-name="id1-3-2-1-1-40-14-1-1-5"/><table:table-column table:style-name="id1-3-2-1-1-40-14-1-1-6"/><table:table-column table:style-name="id1-3-2-1-1-40-14-1-1-7"/><table:table-header-rows><table:table-row table:style-name="row"><table:table-cell table:style-name="thead_entry" table:number-rows-spanned="1" table:number-columns-spanned="1"/><table:table-cell table:style-name="thead_entry" table:number-rows-spanned="1" table:number-columns-spanned="1"><text:p text:style-name="table_al">Bevoegdheid</text:p></table:table-cell><table:table-cell table:style-name="thead_entry" table:number-rows-spanned="1" table:number-columns-spanned="1"><text:p text:style-name="table_al"><text:span text:style-name="nadrukvet">Bevoegd orgaan</text:span></text:p></table:table-cell><table:table-cell table:style-name="thead_entry" table:number-rows-spanned="1" table:number-columns-spanned="1"><text:p text:style-name="table_al"><text:span text:style-name="nadrukvet">Gedelegeerd aan</text:span></text:p></table:table-cell><table:table-cell table:style-name="thead_entry" table:number-rows-spanned="1" table:number-columns-spanned="1"><text:p text:style-name="table_al"><text:span text:style-name="nadrukvet">Gemandateerd aan</text:span></text:p></table:table-cell><table:table-cell table:style-name="thead_entry" table:number-rows-spanned="1" table:number-columns-spanned="1"><text:p text:style-name="table_al"><text:span text:style-name="nadrukvet">Volmacht aan</text:span></text:p></table:table-cell><table:table-cell table:style-name="thead_entry" table:number-rows-spanned="1" table:number-columns-spanned="1"><text:p text:style-name="table_al"><text:span text:style-name="nadrukvet">Voorschriften, voorwaarden &amp; bijzonderheden</text:span></text:p></table:table-cell></table:table-row></table:table-header-rows><table:table-row table:style-name="row"><table:table-cell table:style-name="entry" table:number-rows-spanned="1" table:number-columns-spanned="1"><text:p text:style-name="table_al"><text:span text:style-name="nadrukvet">5.</text:span></text:p></table:table-cell><table:table-cell table:style-name="entry" table:number-rows-spanned="1" table:number-columns-spanned="1"><text:p text:style-name="table_al"><text:span text:style-name="nadrukvet">Maatschappelijk Domein</text:span></text:p><text:p text:style-name="table_al"><text:span text:style-name="nadrukvet">(Cluster beleid en ontwikkeling)</text:span></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01</text:p></table:table-cell><table:table-cell table:style-name="entry" table:number-rows-spanned="1" table:number-columns-spanned="1"><text:p text:style-name="table_al">Besluiten o.g.v. en uitvoering van de Algemene Subsidieverordening gemeente Ommen 2021 m.b.t. beleidsterreinen bij het programma ‘samenleving’ van de gemeentebegroting</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02</text:p></table:table-cell><table:table-cell table:style-name="entry" table:number-rows-spanned="1" table:number-columns-spanned="1"><text:p text:style-name="table_al">Besluiten o.g.v. en uitvoering van de Verordening subsidiëring godsdienst- en vormingsonderwijs</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03</text:p></table:table-cell><table:table-cell table:style-name="entry" table:number-rows-spanned="1" table:number-columns-spanned="1"><text:p text:style-name="table_al">Besluiten o.g.v. art. 3, 5 t/m 11 van de Leerplichtwet;</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04</text:p></table:table-cell><table:table-cell table:style-name="entry" table:number-rows-spanned="1" table:number-columns-spanned="1"><text:p text:style-name="table_al">Besluiten o.g.v. en uitvoeren van de Verordening kinderopvangkosten sociaal-medische indicatie Ommen</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05</text:p></table:table-cell><table:table-cell table:style-name="entry" table:number-rows-spanned="1" table:number-columns-spanned="1"><text:p text:style-name="table_al">Besluiten tot het aangaan van overeenkomsten betreffende ingebruikgeving gemeentelijke accommodaties inclusief gebruiksmaterialen en inclusief tariefstelling; en vertegenwoordiging gemeente (art. 171 Gemeentewet)</text:p></table:table-cell><table:table-cell table:style-name="entry" table:number-rows-spanned="1" table:number-columns-spanned="1"><text:p text:style-name="table_al">B&amp;W;</text:p><text:p text:style-name="table_al">Bgm</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ext:p text:style-name="table_al">AD</text:p></table:table-cell><table:table-cell table:style-name="entry" table:number-rows-spanned="1" table:number-columns-spanned="1"/></table:table-row><table:table-row table:style-name="row"><table:table-cell table:style-name="entry" table:number-rows-spanned="1" table:number-columns-spanned="1"><text:p text:style-name="table_al">5.06</text:p></table:table-cell><table:table-cell table:style-name="entry" table:number-rows-spanned="1" table:number-columns-spanned="1"><text:p text:style-name="table_al">Besluiten o.g.v. de Verordening leerlingenvervoer</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07</text:p></table:table-cell><table:table-cell table:style-name="entry" table:number-rows-spanned="1" table:number-columns-spanned="1"><text:p text:style-name="table_al">Besluiten t.a.v. openingstijden van gemeentelijke sportaccommodaties</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08</text:p></table:table-cell><table:table-cell table:style-name="entry" table:number-rows-spanned="1" table:number-columns-spanned="1"><text:p text:style-name="table_al">Besluiten o.g.v. Art. 49 Besluit Administratieve Bepalingen Wegverkeer (invalidenparkeerkaart)</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text:p text:style-name="table_bottom"/></text:section></text:note-body></text:note>  <text:note text:id="noot_id1-3-2-1-1-40-15" text:note-class="footnote"><text:note-citation text:label="*">*</text:note-citation><text:note-body><text:section text:name="table_id1-3-2-1-1-40-15-1" text:style-name="table"><text:p text:style-name="table_top"/><table:table table:style-name="tgroup"><table:table-column table:style-name="id1-3-2-1-1-40-15-1-1-1"/><table:table-column table:style-name="id1-3-2-1-1-40-15-1-1-2"/><table:table-column table:style-name="id1-3-2-1-1-40-15-1-1-3"/><table:table-column table:style-name="id1-3-2-1-1-40-15-1-1-4"/><table:table-column table:style-name="id1-3-2-1-1-40-15-1-1-5"/><table:table-column table:style-name="id1-3-2-1-1-40-15-1-1-6"/><table:table-column table:style-name="id1-3-2-1-1-40-15-1-1-7"/><table:table-row table:style-name="row"><table:table-cell table:style-name="entry" table:number-rows-spanned="1" table:number-columns-spanned="1"/><table:table-cell table:style-name="entry" table:number-rows-spanned="1" table:number-columns-spanned="1"><text:p text:style-name="table_al"><text:span text:style-name="nadrukvet">Bevoegdheid</text:span></text:p></table:table-cell><table:table-cell table:style-name="entry" table:number-rows-spanned="1" table:number-columns-spanned="1"><text:p text:style-name="table_al"><text:span text:style-name="nadrukvet">Bevoegd orgaan</text:span></text:p></table:table-cell><table:table-cell table:style-name="entry" table:number-rows-spanned="1" table:number-columns-spanned="1"><text:p text:style-name="table_al"><text:span text:style-name="nadrukvet">Gedelegeerd aan</text:span></text:p></table:table-cell><table:table-cell table:style-name="entry" table:number-rows-spanned="1" table:number-columns-spanned="1"><text:p text:style-name="table_al"><text:span text:style-name="nadrukvet">Gemandateerd aan</text:span></text:p></table:table-cell><table:table-cell table:style-name="entry" table:number-rows-spanned="1" table:number-columns-spanned="1"><text:p text:style-name="table_al"><text:span text:style-name="nadrukvet">Volmacht aan</text:span></text:p></table:table-cell><table:table-cell table:style-name="entry" table:number-rows-spanned="1" table:number-columns-spanned="1"><text:p text:style-name="table_al"><text:span text:style-name="nadrukvet">Voorschriften, voorwaarden &amp; bijzonderheden</text:span></text:p></table:table-cell></table:table-row><table:table-row table:style-name="row"><table:table-cell table:style-name="entry" table:number-rows-spanned="1" table:number-columns-spanned="1"><text:p text:style-name="table_al">5.09</text:p></table:table-cell><table:table-cell table:style-name="entry" table:number-rows-spanned="1" table:number-columns-spanned="1"><text:p text:style-name="table_al">besluiten o.g.v. de Participatiewet; </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10</text:p></table:table-cell><table:table-cell table:style-name="entry" table:number-rows-spanned="1" table:number-columns-spanned="1"><text:p text:style-name="table_al">Besluiten o.g.v. het Bbz</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11</text:p></table:table-cell><table:table-cell table:style-name="entry" table:number-rows-spanned="1" table:number-columns-spanned="1"><text:p text:style-name="table_al">Vertegenwoordiging van de gemeente (art. 171 Gemeentewet) in het kader van de Participatiewet m.b.t. het pas­seren of royeren van hypotheekakten en bij verhaal in rechte</text:p></table:table-cell><table:table-cell table:style-name="entry" table:number-rows-spanned="1" table:number-columns-spanned="1"><text:p text:style-name="table_al">Bgm</text:p></table:table-cell><table:table-cell table:style-name="entry" table:number-rows-spanned="1" table:number-columns-spanned="1"/><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row><table:table-row table:style-name="row"><table:table-cell table:style-name="entry" table:number-rows-spanned="1" table:number-columns-spanned="1"><text:p text:style-name="table_al">5.12</text:p></table:table-cell><table:table-cell table:style-name="entry" table:number-rows-spanned="1" table:number-columns-spanned="1"><text:p text:style-name="table_al">Afsluiten re-integratiecontracten re-integratiebedrijven</text:p></table:table-cell><table:table-cell table:style-name="entry" table:number-rows-spanned="1" table:number-columns-spanned="1"><text:p text:style-name="table_al">Bgm</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13</text:p></table:table-cell><table:table-cell table:style-name="entry" table:number-rows-spanned="1" table:number-columns-spanned="1"><text:p text:style-name="table_al">Afsluiten uitvoeringsovereenkomsten t.b.v. Wet inburgering </text:p></table:table-cell><table:table-cell table:style-name="entry" table:number-rows-spanned="1" table:number-columns-spanned="1"><text:p text:style-name="table_al">Bgm.</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14</text:p></table:table-cell><table:table-cell table:style-name="entry" table:number-rows-spanned="1" table:number-columns-spanned="1"><text:p text:style-name="table_al">besluiten o.g.v. de IOAW</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15</text:p></table:table-cell><table:table-cell table:style-name="entry" table:number-rows-spanned="1" table:number-columns-spanned="1"><text:p text:style-name="table_al">besluiten o.g.v. de IOAZ</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16</text:p></table:table-cell><table:table-cell table:style-name="entry" table:number-rows-spanned="1" table:number-columns-spanned="1"><text:p text:style-name="table_al">besluiten o.g.v. de Wet maatschappelijke ondersteuning en de Jeugdwet</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17</text:p></table:table-cell><table:table-cell table:style-name="entry" table:number-rows-spanned="1" table:number-columns-spanned="1"><text:p text:style-name="table_al">Besluiten tot aangaan privaatrechtelijke overeenkomsten inzake verstrekte voorzieningen in het kader van de Wet maatschappelijke ondersteuning en de Jeugdwet ; en vertegenwoordiging van de gemeente (art. 171 Gemeentewet)</text:p></table:table-cell><table:table-cell table:style-name="entry" table:number-rows-spanned="1" table:number-columns-spanned="1"><text:p text:style-name="table_al">B&amp;W; Bgm</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ext:p text:style-name="table_al">AD</text:p></table:table-cell><table:table-cell table:style-name="entry" table:number-rows-spanned="1" table:number-columns-spanned="1"/></table:table-row><table:table-row table:style-name="row"><table:table-cell table:style-name="entry" table:number-rows-spanned="1" table:number-columns-spanned="1"><text:p text:style-name="table_al">5.18</text:p></table:table-cell><table:table-cell table:style-name="entry" table:number-rows-spanned="1" table:number-columns-spanned="1"><text:p text:style-name="table_al">besluiten o.g.v. de Verorde­ning Declaratiefonds en de Verordening regelende de bevordering van het actief deelnemen aan culturele, sociaal-culturele, educatieve en sportieve activiteiten</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19</text:p></table:table-cell><table:table-cell table:style-name="entry" table:number-rows-spanned="1" table:number-columns-spanned="1"><text:p text:style-name="table_al">besluiten o.g.v. de Afstemmingsverordening Participatiewet, IOAW en IOAZ gemeente Ommen</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20</text:p></table:table-cell><table:table-cell table:style-name="entry" table:number-rows-spanned="1" table:number-columns-spanned="1"><text:p text:style-name="table_al">Besluiten o.g.v. de Verordening individuele inkomenstoeslag Ommen 2019</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21</text:p></table:table-cell><table:table-cell table:style-name="entry" table:number-rows-spanned="1" table:number-columns-spanned="1"><text:p text:style-name="table_al">Besluiten o.g.v. de Verordening individuele studietoeslag 2015</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text:p text:style-name="table_bottom"/></text:section></text:note-body></text:note>  <text:note text:id="noot_id1-3-2-1-1-40-16" text:note-class="footnote"><text:note-citation text:label="*">*</text:note-citation><text:note-body><text:section text:name="table_id1-3-2-1-1-40-16-1" text:style-name="table"><text:p text:style-name="table_top"/><table:table table:style-name="tgroup"><table:table-column table:style-name="id1-3-2-1-1-40-16-1-1-1"/><table:table-column table:style-name="id1-3-2-1-1-40-16-1-1-2"/><table:table-column table:style-name="id1-3-2-1-1-40-16-1-1-3"/><table:table-column table:style-name="id1-3-2-1-1-40-16-1-1-4"/><table:table-column table:style-name="id1-3-2-1-1-40-16-1-1-5"/><table:table-column table:style-name="id1-3-2-1-1-40-16-1-1-6"/><table:table-column table:style-name="id1-3-2-1-1-40-16-1-1-7"/><table:table-row table:style-name="row"><table:table-cell table:style-name="entry" table:number-rows-spanned="1" table:number-columns-spanned="1"/><table:table-cell table:style-name="entry" table:number-rows-spanned="1" table:number-columns-spanned="1"><text:p text:style-name="table_al"><text:span text:style-name="nadrukvet">Bevoegdheid</text:span></text:p></table:table-cell><table:table-cell table:style-name="entry" table:number-rows-spanned="1" table:number-columns-spanned="1"><text:p text:style-name="table_al"><text:span text:style-name="nadrukvet">Bevoegd orgaan</text:span></text:p></table:table-cell><table:table-cell table:style-name="entry" table:number-rows-spanned="1" table:number-columns-spanned="1"><text:p text:style-name="table_al"><text:span text:style-name="nadrukvet">Gedelegeerd aan</text:span></text:p></table:table-cell><table:table-cell table:style-name="entry" table:number-rows-spanned="1" table:number-columns-spanned="1"><text:p text:style-name="table_al"><text:span text:style-name="nadrukvet">Gemandateerd aan</text:span></text:p></table:table-cell><table:table-cell table:style-name="entry" table:number-rows-spanned="1" table:number-columns-spanned="1"><text:p text:style-name="table_al"><text:span text:style-name="nadrukvet">Volmacht aan</text:span></text:p></table:table-cell><table:table-cell table:style-name="entry" table:number-rows-spanned="1" table:number-columns-spanned="1"><text:p text:style-name="table_al"><text:span text:style-name="nadrukvet">Voorschriften, voorwaarden &amp; bijzonderheden</text:span></text:p></table:table-cell></table:table-row><table:table-row table:style-name="row"><table:table-cell table:style-name="entry" table:number-rows-spanned="1" table:number-columns-spanned="1"><text:p text:style-name="table_al">5.22</text:p></table:table-cell><table:table-cell table:style-name="entry" table:number-rows-spanned="1" table:number-columns-spanned="1"><text:p text:style-name="table_al">Besluiten o.g.v. de Verordening re-integratie Participatiewet, IOAW en IOAZ gemeente Ommen 2018</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23</text:p></table:table-cell><table:table-cell table:style-name="entry" table:number-rows-spanned="1" table:number-columns-spanned="1"><text:p text:style-name="table_al">Besluiten o.g.v. de Verordening loonkostensubsidie Ommen 2015</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24</text:p></table:table-cell><table:table-cell table:style-name="entry" table:number-rows-spanned="1" table:number-columns-spanned="1"><text:p text:style-name="table_al">Besluiten o.g.v. de Verordening tegenprestatie Participatiewet Ommen 2015</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ext:p text:style-name="table_al">AD</text:p></table:table-cell><table:table-cell table:style-name="entry" table:number-rows-spanned="1" table:number-columns-spanned="1"/></table:table-row><table:table-row table:style-name="row"><table:table-cell table:style-name="entry" table:number-rows-spanned="1" table:number-columns-spanned="1"><text:p text:style-name="table_al">5.25</text:p></table:table-cell><table:table-cell table:style-name="entry" table:number-rows-spanned="1" table:number-columns-spanned="1"><text:p text:style-name="table_al">besluiten o.g.v. de Wet sociale werkvoorziening</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26</text:p></table:table-cell><table:table-cell table:style-name="entry" table:number-rows-spanned="1" table:number-columns-spanned="1"><text:p text:style-name="table_al">besluiten o.g.v. de Subsidieverordening in- en doorstroombanen</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27</text:p></table:table-cell><table:table-cell table:style-name="entry" table:number-rows-spanned="1" table:number-columns-spanned="1"><text:p text:style-name="table_al">Bevoegdheden o.g.v. artikelen 1.46, 1.47, 1.65 lid 1 en 2, 2.3, 2.4, 2.23, lid 1 en 2, Wet kinderopvang en kwaliteitseisen peuterspeelzalen</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28</text:p></table:table-cell><table:table-cell table:style-name="entry" table:number-rows-spanned="1" table:number-columns-spanned="1"><text:p text:style-name="table_al">Bevoegdheden o.g.v. artikel 8, lid 1, 2 en 6, artikel 14, lid 1, onder a en b, lid 2 en 5, Besluit registers kinderopvang en peuterspeelzaalwerk</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ext:p text:style-name="table_al">Het mandaat betreffende de bevoegdheid, bedoeld in artikel 8, lid 1, onder c, geldt uitsluitend m.b.t. gastouderopvang</text:p></table:table-cell></table:table-row><table:table-row table:style-name="row"><table:table-cell table:style-name="entry" table:number-rows-spanned="1" table:number-columns-spanned="1"><text:p text:style-name="table_al">5.29</text:p></table:table-cell><table:table-cell table:style-name="entry" table:number-rows-spanned="1" table:number-columns-spanned="1"><text:p text:style-name="table_al">Besluiten o.g.v. de Subsidieverordening ondersteuning logopedische problematiek gemeente Ommen</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30</text:p></table:table-cell><table:table-cell table:style-name="entry" table:number-rows-spanned="1" table:number-columns-spanned="1"><text:p text:style-name="table_al">Besluiten art. 2.3, lid 1, Jeugdwet, n.a.v. verzoek art. 1:265b, lid 2, Burgerlijk Wetboek</text:p></table:table-cell><table:table-cell table:style-name="entry" table:number-rows-spanned="1" table:number-columns-spanned="1"><text:p text:style-name="table_al">B&amp;W</text:p></table:table-cell><table:table-cell table:style-name="entry" table:number-rows-spanned="1" table:number-columns-spanned="1"/><table:table-cell table:style-name="entry" table:number-rows-spanned="1" table:number-columns-spanned="1"><text:p text:style-name="table_al">AD</text:p></table:table-cell><table:table-cell table:style-name="entry" table:number-rows-spanned="1" table:number-columns-spanned="1"/><table:table-cell table:style-name="entry" table:number-rows-spanned="1" table:number-columns-spanned="1"/></table:table-row></table:table><text:p text:style-name="table_bottom"/></text:section></text:note-body></text:note></text:p>
            <text:p text:style-name="al"/>
            <text:list text:style-name="id1-3-2-1-1-42">
              <text:list-item text:style-override="id1-3-2-1-1-42-1">
                <text:number>3.</text:number>
                <text:p text:style-name="al">daar waar mandaten zijn verleend aan de Algemeen Directeur, deze toestemming te verlenen om ondermandaat te verlenen;</text:p>
              </text:list-item>
            </text:list>
            <text:list text:style-name="id1-3-2-1-1-43">
              <text:list-item text:style-override="id1-3-2-1-1-43-1">
                <text:number>4.</text:number>
                <text:p text:style-name="al">te bepalen dat dit besluit in werking treedt op 1 januari 2022. </text:p>
                <text:p text:style-name="al"/>
              </text:list-item>
              <text:list-item text:style-override="id1-3-2-1-1-43-2">
                <text:number>.</text:number>
                <text:p text:style-name="al">Dit besluit kan worden aangehaald als "Nadere regeling mandaat en volmacht gemeente Ommen 2022" en treedt in werking op 1 januari 2022.</text:p>
                <text:p text:style-name="al"/>
                <text:p text:style-name="al">Aldus vastgesteld in de vergadering van burge­meester en wethouders van Ommen, gehouden op 21 december 2021</text:p>
                <text:p text:style-name="al">De secretaris, De burgemeester,</text:p>
                <text:p text:style-name="al">J.W.H. Blaauw, mr. drs. J.M. Vroomen </text:p>
                <text:p text:style-name="al"/>
                <text:p text:style-name="al">Aldus vastgesteld door de burgemeester van Ommen op 21 december 2021</text:p>
                <text:p text:style-name="al">de Burgemeester voornoemd, </text:p>
                <text:p text:style-name="al">mr. drs. J.M. Vroomen</text:p>
                <text:p text:style-name="al"/>
              </text:list-item>
            </text:list>
            <text:p text:style-name="al">
            <text:span text:style-name="nadrukvet"/>
          </text:p>
            <text:p text:style-name="al">
            <text:span text:style-name="nadrukve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9990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0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0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Ommen</meta:user-defined>
    <meta:user-defined meta:name="OVERHEIDop.Rubriek/DC.type">delegatie- of mandaatbesluit</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Bestuur | Organisatie en beleid</meta:user-defined>
    <meta:user-defined meta:name="DC.source">artikel 171 van de Gemeentewet]|[1.0:c:BWBR0005416&amp;artikel=171&amp;g=2022-01-01</meta:user-defined>
    <meta:user-defined meta:name="DCTERMS.alternative">Nadere regeling mandaat en volmacht gemeente Ommen 2022</meta:user-defined>
    <dc:language>nl</dc:language>
    <meta:user-defined meta:name="OVERHEIDop.locatietype/OVERHEIDop.gebiedsmarkering">Gemeente</meta:user-defined>
    <meta:user-defined meta:name="DC.title">Nadere regeling mandaat en volmacht gemeente Ommen 2022</meta:user-defined>
    <meta:user-defined meta:name="DCTERMS.W3CDTF/DCTERMS.available">2022-03-07</meta:user-defined>
    <meta:user-defined meta:name="DCTERMS.W3CDTF/OVERHEIDop.jaargang">2022</meta:user-defined>
    <meta:user-defined meta:name="OVERHEIDop.publicationIssue">99904</meta:user-defined>
    <meta:user-defined meta:name="OVERHEIDop.betreftRegeling">CVDR673918_1</meta:user-defined>
    <meta:user-defined meta:name="OVERHEIDop.GmbID/DC.identifier">gmb-2022-99904</meta:user-defined>
    <meta:user-defined meta:name="xs:date/OVERHEIDop.startdatum">2022-03-07</meta:user-defined>
    <meta:user-defined meta:name="xs:date/OVERHEIDop.einddatum">2022-12-31</meta:user-defined>
    <meta:user-defined meta:name="OVERHEIDop.versieInformatie"/>
  </office:meta>
</office:document-meta>
</file>