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ee Eik 39 te 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3 maart 2022 een besluit genomen op de aanvraag voor een omgevingsvergunning met zaaknummer 2021-189491.</text:p>
            <text:p text:style-name="common-al">De zaak betreft locatie Bree Eik 39 te Heeze en heeft de omschrijving "bouwen van een woning aan de Bree eik 39 Heez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8 maart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990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491</meta:user-defined>
    <meta:user-defined meta:name="DCTERMS.abstract">bouwen van een woning aan de Bree eik 39 Heeze</meta:user-defined>
    <dc:language>nl</dc:language>
    <meta:user-defined meta:name="OVERHEIDop.locatietype/OVERHEIDop.gebiedsmarkering">Punt</meta:user-defined>
    <meta:user-defined meta:name="DC.title">Besluit aanvraag omgevingsvergunning Bree Eik 39 te Heez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03</meta:user-defined>
    <meta:user-defined meta:name="OVERHEIDop.GmbID/DC.identifier">gmb-2022-99903</meta:user-defined>
    <meta:user-defined meta:name="OVERHEIDop.versieInformatie"/>
  </office:meta>
</office:document-meta>
</file>