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T.h.v. Bennebroekerdijk 208/209, 2142 LD, plaatsen van een steiger in de Ringvaart, verzenddatum 02-03-2022, zaaknummer 5532122, olonummer 6526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90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Cruquius, T.h.v. Bennebroekerdijk 208/209, 2142 LD, plaatsen van een steiger in de Ringvaart, verzenddatum 02-03-2022, zaaknummer 5532122, olonummer 6526259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02</meta:user-defined>
    <meta:user-defined meta:name="OVERHEIDop.GmbID/DC.identifier">gmb-2022-99902</meta:user-defined>
    <meta:user-defined meta:name="OVERHEIDop.versieInformatie"/>
  </office:meta>
</office:document-meta>
</file>