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Eesterenlaan 6 (plan Almelo NoordOost vak 9, kavel 25) - het bouwen van een woning en het aanleggen van een oprit, datum besluit 03-03-2022, Z-22-1259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922</meta:user-defined>
    <meta:user-defined meta:name="DCTERMS.abstract">Van Eesterenlaan 6 (plan Almelo NoordOost vak 9, kavel 25) - het bouwen van een woning en het aanleggen van een oprit</meta:user-defined>
    <dc:language>nl</dc:language>
    <meta:user-defined meta:name="OVERHEIDop.locatietype/OVERHEIDop.gebiedsmarkering">Punt</meta:user-defined>
    <meta:user-defined meta:name="DC.title">Verleende omgevingsvergunning reguliere procedure, Van Eesterenlaan 6 (plan Almelo NoordOost vak 9, kavel 25) - het bouwen van een woning en het aanleggen van een oprit, datum besluit 03-03-2022, Z-22-125922</meta:user-defined>
    <meta:user-defined meta:name="DCTERMS.W3CDTF/DCTERMS.available">2022-03-07</meta:user-defined>
    <meta:user-defined meta:name="DCTERMS.W3CDTF/OVERHEIDop.jaargang">2022</meta:user-defined>
    <meta:user-defined meta:name="OVERHEIDop.publicationIssue">99901</meta:user-defined>
    <meta:user-defined meta:name="OVERHEIDop.GmbID/DC.identifier">gmb-2022-99901</meta:user-defined>
    <meta:user-defined meta:name="OVERHEIDop.versieInformatie"/>
  </office:meta>
</office:document-meta>
</file>