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, 6067 -- te Linne / Maasgouw / ingekomen 25 februari 2022 /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9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 ongenummerd, 6067 -- te Linne / Maasgouw / ingekomen 25 februari 2022 / het bouwen van 4 w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900</meta:user-defined>
    <meta:user-defined meta:name="OVERHEIDop.GmbID/DC.identifier">gmb-2022-99900</meta:user-defined>
    <meta:user-defined meta:name="OVERHEIDop.versieInformatie"/>
  </office:meta>
</office:document-meta>
</file>