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het gehele jaar laten liggen van de vloeren van de tipi's op camping Quadenoord, Quadenoord Kad. sect: A nr: 613, camping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2AB0020</text:p>
            <text:p text:style-name="common-al">OLO-nummer: 6636831</text:p>
            <text:p text:style-name="common-al">Omschrijving: het gehele jaar laten liggen van de vloeren van de tipi's op camping Quadenoord</text:p>
            <text:p text:style-name="common-al">Adres: Quadenoord Kad. sect: A nr: 613, camping te Renkum</text:p>
            <text:p text:style-name="common-al">Activiteiten: Bouwen</text:p>
            <text:p text:style-name="common-al">Besluit: Buiten behandeling gesteld</text:p>
            <text:p text:style-name="common-al">Datum ondertekening: 24-02-2022</text:p>
            <text:p text:style-name="common-al">Datum verzending: 2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989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9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9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Renkum - Besluit Buiten behandeling gestelde aanvraag omgevingsvergunning, het gehele jaar laten liggen van de vloeren van de tipi's op camping Quadenoord, Quadenoord Kad. sect: A nr: 613, camping te Renkum</meta:user-defined>
    <meta:user-defined meta:name="DCTERMS.W3CDTF/DCTERMS.available">2022-03-09</meta:user-defined>
    <meta:user-defined meta:name="DCTERMS.W3CDTF/OVERHEIDop.jaargang">2022</meta:user-defined>
    <meta:user-defined meta:name="OVERHEIDop.publicationIssue">99898</meta:user-defined>
    <meta:user-defined meta:name="OVERHEIDop.GmbID/DC.identifier">gmb-2022-99898</meta:user-defined>
    <meta:user-defined meta:name="OVERHEIDop.versieInformatie"/>
  </office:meta>
</office:document-meta>
</file>