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nenburg, Eikenlaan 36, 1161 TT, transformeren van een pomphuis naar een woning, verzenddatum 02-03-2022, zaaknummer 5431577, olonummer 6462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9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Zwanenburg, Eikenlaan 36, 1161 TT, transformeren van een pomphuis naar een woning, verzenddatum 02-03-2022, zaaknummer 5431577, olonummer 6462179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97</meta:user-defined>
    <meta:user-defined meta:name="OVERHEIDop.GmbID/DC.identifier">gmb-2022-99897</meta:user-defined>
    <meta:user-defined meta:name="OVERHEIDop.versieInformatie"/>
  </office:meta>
</office:document-meta>
</file>