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bullet style:num-suffix="" text:bullet-char="​" text:level="1">
        <style:list-level-properties text:min-label-width="10mm"/>
      </text:list-level-style-bullet>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bullet style:num-suffix=""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5-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5-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Duiven</text:p>
      <text:section text:name="regeling_id1-3-2" text:style-name="regeling">
        <text:section text:name="aanhef_id1-3-2-1" text:style-name="aanhef">
          <text:section text:name="preambule_id1-3-2-1-1" text:style-name="preambule">
            <text:p text:style-name="al"/>
            <text:p text:style-name="al">
            <text:span text:style-name="nadrukvet">De raad besluit</text:span>
          </text:p>
            <text:list text:style-name="id1-3-2-1-1-3">
              <text:list-item text:style-override="id1-3-2-1-1-3-1">
                <text:number>I.</text:number>
                <text:p text:style-name="al">De Afstemmingsverordening Participatiewet, IOAW en IOAZ gemeente Duiven vast te stellen;</text:p>
              </text:list-item>
              <text:list-item text:style-override="id1-3-2-1-1-3-2">
                <text:number>II.</text:number>
                <text:p text:style-name="al">De Afstemmingsverordening Participatiewet, IOAW en IOAZ 2017 in te trekken.</text:p>
              </text:list-item>
            </text:list>
            <text:p text:style-name="al"/>
            <text:p text:style-name="al">
            <text:span text:style-name="nadrukvet">Afstemmingsverordening Participatiewet, IOAW en IOAZ gemeente Duiv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2-3-2">
                      <text:number>b.</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2-3-3">
                      <text:number>c.</text:number>
                      <text:p text:style-name="al">verlaging: verlaging van de uitkeringsnorm</text:p>
                    </text:list-item>
                    <text:list-item text:style-override="id1-3-2-2-1-2-2-3-4">
                      <text:number>d.</text:number>
                      <text:p text:style-name="al">tekortschietend besef van verantwoordelijkheid in het bestaan: het verrichten van handelingen door belanghebbende dan wel het nalaten daarvan waardoor eerder een beroep wordt gedaan op een uitkering, dan wel de uitkeringsverstrekking langer voortduurt;</text:p>
                    </text:list-item>
                  </text:list>
                </text:list-item>
                <text:list-item text:style-override="id1-3-2-2-1-2-3">
                  <text:number>2.</text:number>
                  <text:p text:style-name="al">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verlaging wordt toegepast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text:p>
                </text:list-item>
                <text:list-item text:style-override="id1-3-2-2-1-6-3">
                  <text:number>2.</text:number>
                  <text:p text:style-name="al">In afwijking van het eerste lid kan de verlaging met terugwerkende kracht worden toegepast, voor zover de uitkering nog niet is uitbetaal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uitkering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uitkeringsnorm’ worden gelezen als ‘uitkeringsnorm inclusief de op grond van artikel 12 van de Participatiewet verleende bijzondere bijstand’. </text:p>
                </text:list-item>
                <text:list-item text:style-override="id1-3-2-2-1-7-5">
                  <text:number>4.</text:number>
                  <text:p text:style-name="al">Bij toepassing van het tweede lid, onderdeel b, moet in de hoofdstukken 2, 3 en 4 ‘uitkeringsnorm’ worden gelezen als ‘de verleende bijzondere bijstand’.</text:p>
                </text:list-item>
              </text:list>
            </text:section>
            <text:section text:name="artikel_id1-3-2-2-1-8" text:style-name="artikel">
              <text:p text:style-name="artikel_kop_titel"><text:span text:style-name="artikel_kop_label">Artikel</text:span> <text:span text:style-name="artikel_kop_nr">7.</text:span> Schriftelijke waarschuwing</text:p>
              <text:p text:style-name="al">Bij elke verwijtbare gedraging genoemd in de artikelen 8, 9,12,13, 13a en 14 van deze verordening kan worden afgezien van het toepassen van de verlaging. Er kan worden volstaan met het geven van een schriftelijke waarschuwing, tenzij het niet of niet behoorlijk nakomen van de maatregelwaardige gedraging plaatsvindt binnen een periode van een jaar te rekenen vanaf de datum waarop eerder aan de belanghebbende een schriftelijke waarschuwing bekend is gemaakt.</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en het financieel ontzorgen </text:p>
            <text:section text:name="artikel_id1-3-2-2-2-2" text:style-name="artikel">
              <text:p text:style-name="artikel_kop_titel"><text:span text:style-name="artikel_kop_label">Artikel</text:span> <text:span text:style-name="artikel_kop_nr">8.</text:span> Gedragingen Participatiewet </text:p>
              <text:p text:style-name="al">Gedragingen van een belanghebbende waardoor een verplichting op grond van de artikelen 9, 9a, 17, tweede lid en 55 en 56a van de Participatiewet niet of onvoldoende wordt nagekomen, worden onderscheiden in de volgende categorieën: </text:p>
              <text:list text:style-name="id1-3-2-2-2-2-3">
                <text:list-item text:style-override="id1-3-2-2-2-2-3-1">
                  <text:number>1.</text:number>
                  <text:p text:style-name="al">eerste categorie: </text:p>
                </text:list-item>
                <text:list-item text:style-override="id1-3-2-2-2-2-3-2">
                  <text:number/>
                  <text:p text:style-name="al">Bij de volgende gedraging wordt de uitkering gedurende één maand met 10% van de uitkeringsnorm verlaagd:</text:p>
                  <text:list text:style-name="id1-3-2-2-2-2-3-2-3">
                    <text:list-item text:style-override="id1-3-2-2-2-2-3-2-3-1">
                      <text:number>a.</text:number>
                      <text:p text:style-name="al">het zich niet tijdig laten registreren als werkzoekende bij het Uitvoeringsinstituut werknemersverzekeringen of het niet tijdig laten verlengen van de registratie;</text:p>
                    </text:list-item>
                    <text:list-item text:style-override="id1-3-2-2-2-2-3-2-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belanghebbende verrichten van betalingen uit de toegekende bijstand van huur, gas, water en stroom en verplichte ziektekostenverzekering.</text:p>
                    </text:list-item>
                  </text:list>
                </text:list-item>
                <text:list-item text:style-override="id1-3-2-2-2-2-3-3">
                  <text:number>2.</text:number>
                  <text:p text:style-name="al">tweede categorie: </text:p>
                </text:list-item>
                <text:list-item text:style-override="id1-3-2-2-2-2-3-4">
                  <text:number/>
                  <text:p text:style-name="al">Bij de volgende gedraging wordt de uitkering gedurende één maand met 30% van de uitkeringsnorm verlaagd: het nalaten van handelingen die gericht zijn op het verkrijgen van algemeen geaccepteerde arbeid.</text:p>
                </text:list-item>
                <text:list-item text:style-override="id1-3-2-2-2-2-3-5">
                  <text:number>3.</text:number>
                  <text:p text:style-name="al">derde categorie:</text:p>
                </text:list-item>
                <text:list-item text:style-override="id1-3-2-2-2-2-3-6">
                  <text:number/>
                  <text:p text:style-name="al">Bij de volgende gedragingen wordt de uitkering gedurende één maand met 50% van de uitkeringsnorm verlaagd:</text:p>
                  <text:list text:style-name="id1-3-2-2-2-2-3-6-3">
                    <text:list-item text:style-override="id1-3-2-2-2-2-3-6-3-1">
                      <text:number>a.</text:number>
                      <text:p text:style-name="al">het niet of onvoldoende meewerken aan het opstellen, uitvoeren en evalueren van een plan van aanpak als bedoeld in artikel 44a van de Participatiewet; </text:p>
                    </text:list-item>
                    <text:list-item text:style-override="id1-3-2-2-2-2-3-6-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6-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6-3-4">
                      <text:number>d.</text:number>
                      <text:p text:style-name="al">het niet of onvoldoende verrichten van een door het college opgedragen tegenprestatie naar vermogen als bedoeld in artikel 9, eerste lid, onderdeel c, van de Participatiewet; </text:p>
                    </text:list-item>
                    <text:list-item text:style-override="id1-3-2-2-2-2-3-6-3-5">
                      <text:number>e.</text:number>
                      <text:p text:style-name="al">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text:p>
                    </text:list-item>
                    <text:list-item text:style-override="id1-3-2-2-2-2-3-6-3-6">
                      <text:number>f.</text:number>
                      <text:p text:style-name="al">het niet of onvoldoende nakomen van de medewerkingsverplichting als bedoeld in artikel 17, tweede lid, van de Participatiewet.</text:p>
                    </text:list-item>
                  </text:list>
                </text:list-item>
                <text:list-item text:style-override="id1-3-2-2-2-2-3-7">
                  <text:number>4.</text:number>
                  <text:p text:style-name="al">vierde categorie: </text:p>
                </text:list-item>
                <text:list-item text:style-override="id1-3-2-2-2-2-3-8">
                  <text:number/>
                  <text:p text:style-name="al">Bij de volgende gedraging wordt de uitkering gedurende één maand met 100% van de uitkeringsnorm verlaagd: 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list-item>
              </text:list>
            </text:section>
            <text:section text:name="artikel_id1-3-2-2-2-3" text:style-name="artikel">
              <text:p text:style-name="artikel_kop_titel"><text:span text:style-name="artikel_kop_label">Artikel</text:span> <text:span text:style-name="artikel_kop_nr">9.</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1">
                  <text:number>1.</text:number>
                  <text:p text:style-name="al">eerste categorie: </text:p>
                </text:list-item>
                <text:list-item text:style-override="id1-3-2-2-2-3-3-2">
                  <text:number/>
                  <text:p text:style-name="al">Bij de volgende gedraging wordt de uitkering gedurende één maand met 10% van de uitkeringsnorm verlaagd: het zich niet tijdig laten registreren als werkzoekende bij het Uitvoeringsinstituut werknemersverzekeringen of het niet tijdig laten verlengen van de registratie. </text:p>
                </text:list-item>
                <text:list-item text:style-override="id1-3-2-2-2-3-3-3">
                  <text:number>2.</text:number>
                  <text:p text:style-name="al">tweede categorie: </text:p>
                </text:list-item>
                <text:list-item text:style-override="id1-3-2-2-2-3-3-4">
                  <text:number/>
                  <text:p text:style-name="al">Bij de volgende gedragingen wordt de uitkering gedurende één maand met 30% van de uitkeringsnorm verlaagd: het niet of in onvoldoende mate meewerken aan een onderzoek naar de mogelijkheden tot arbeidsinschakeling, dan wel aan een onderzoek naar geschiktheid voor scholing op opleiding.</text:p>
                </text:list-item>
                <text:list-item text:style-override="id1-3-2-2-2-3-3-5">
                  <text:number>3.</text:number>
                  <text:p text:style-name="al">derde categorie: </text:p>
                </text:list-item>
                <text:list-item text:style-override="id1-3-2-2-2-3-3-6">
                  <text:number/>
                  <text:p text:style-name="al">Bij de volgende gedragingen wordt de uitkering gedurende één maand met 50% van de uitkeringsnorm verlaagd:</text:p>
                  <text:list text:style-name="id1-3-2-2-2-3-3-6-3">
                    <text:list-item text:style-override="id1-3-2-2-2-3-3-6-3-1">
                      <text:number>a.</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3-6-3-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3-6-3-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3-7">
                  <text:number>4.</text:number>
                  <text:p text:style-name="al">vierde categorie: </text:p>
                </text:list-item>
                <text:list-item text:style-override="id1-3-2-2-2-3-3-8">
                  <text:number/>
                  <text:p text:style-name="al">Bij de volgende gedragingen wordt de uitkering gedurende één maand met 100% van de uitkeringsnorm verlaagd:</text:p>
                  <text:list text:style-name="id1-3-2-2-2-3-3-8-3">
                    <text:list-item text:style-override="id1-3-2-2-2-3-3-8-3-1">
                      <text:number>a.</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of; </text:p>
                    </text:list-item>
                    <text:list-item text:style-override="id1-3-2-2-2-3-3-8-3-2">
                      <text:number>b.</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2-3-3-8-3-3">
                      <text:number>c.</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3-8-3-4">
                      <text:number>d.</text:number>
                      <text:p text:style-name="al">belanghebbende nalaat algemeen geaccepteerde arbeid te aanvaarden of behouden, of;</text:p>
                    </text:list-item>
                    <text:list-item text:style-override="id1-3-2-2-2-3-3-8-3-5">
                      <text:number>e.</text:number>
                      <text:p text:style-name="al">belanghebbende door eigen toedoen geen algemeen geaccepteerde arbeid verkrij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verlaging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p text:style-name="al">Indien een belanghebbende een tekortschietend besef van verantwoordelijkheid voor de voorziening in het bestaan heeft betoond als bedoeld in artikel 18, tweede lid, van de Participatiewet, wordt de uitkering verlaagd:</text:p>
              <text:list text:style-name="id1-3-2-2-4-2-3">
                <text:list-item text:style-override="id1-3-2-2-4-2-3-1">
                  <text:number>a.</text:number>
                  <text:p text:style-name="al">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text:p>
                </text:list-item>
                <text:list-item text:style-override="id1-3-2-2-4-2-3-2">
                  <text:number>b.</text:number>
                  <text:p text:style-name="al">met 100% van de uitkeringsnorm gedurende één maand, indien belanghebbende verwijtbaar werkloos is en onvoldoende rechten heeft opgebouwd om in aanmerking te komen voor een voorliggende voorziening. </text:p>
                </text:list-item>
                <text:list-item text:style-override="id1-3-2-2-4-2-3-3">
                  <text:number>c.</text:number>
                  <text:p text:style-name="al">met 10% van de uitkeringsnorm per maand gedurende de periode waarop belanghebbende niet op uitkering zou zijn aangewezen indien hij op verantwoorde wijze de middelen waarover hij beschikte of redelijkerwijze kon beschikken zou hebben aangewend;</text:p>
                </text:list-item>
                <text:list-item text:style-override="id1-3-2-2-4-2-3-4">
                  <text:number>d.</text:number>
                  <text:p text:style-name="al">met 50% van de uitkeringsnorm gedurende twee maanden, indien een voorliggende voorziening in verband met verrekening van de recidiveboete niet tot uitbetaling komt.</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section>
            <text:section text:name="artikel_id1-3-2-2-4-4" text:style-name="artikel">
              <text:p text:style-name="artikel_kop_titel"><text:span text:style-name="artikel_kop_label">Artikel</text:span> <text:span text:style-name="artikel_kop_nr">13a.</text:span> Weigeren mee te werken aan het afnemen van de taaltoets</text:p>
              <text:list text:style-name="id1-3-2-2-4-4-2">
                <text:list-item text:style-override="id1-3-2-2-4-4-2">
                  <text:number>a.</text:number>
                  <text:p text:style-name="al">Wanneer belanghebbende weigert mee te werken aan het afnemen van de taaltoets zoals staat vermeld in artikel 18b PW, wordt de uitkeringsnorm gedurende één maand met 20% verlaagd. </text:p>
                </text:list-item>
                <text:list-item text:style-override="id1-3-2-2-4-4-3">
                  <text:number>b.</text:number>
                  <text:p text:style-name="al">Wanneer belanghebbende blijft weigeren mee te werken aan het afnemen van de taaltoets, wordt de uitkeringsnorm elke volgende maand extra verlaagd met 20% van de uitkeringsnorm. </text:p>
                </text:list-item>
              </text:list>
            </text:section>
            <text:section text:name="artikel_id1-3-2-2-4-5" text:style-name="artikel">
              <text:p text:style-name="artikel_kop_titel"><text:span text:style-name="artikel_kop_label">Artikel</text:span> <text:span text:style-name="artikel_kop_nr">14.</text:span> Niet nakomen van overige verplichtingen </text:p>
              <text:list text:style-name="id1-3-2-2-4-5-2">
                <text:list-item text:style-override="id1-3-2-2-4-5-2">
                  <text:number>1.</text:number>
                  <text:p text:style-name="al">Indien belanghebbende één van de overige aan de uitkering verbonden verplichtingen schendt, wordt een verlaging toegepast van 20% van de uitkeringsnorm gedurende één maand;</text:p>
                </text:list-item>
                <text:list-item text:style-override="id1-3-2-2-4-5-3">
                  <text:number>2.</text:number>
                  <text:p text:style-name="al">In afwijking van het eerste lid wordt de bijstand geweigerd, indien de belanghebbende geen medewerking verleent aan het stellen van zekerheid als bedoeld in artikel 48, derde lid, van de Participatie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p text:style-name="al">Indien een belanghebbende zich in één kalendermaand schuldig maakt aan meerdere 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item text:style-override="id1-3-2-2-5-3-4">
                  <text:number>3.</text:number>
                  <text:p text:style-name="al">Met een besluit waarmee een verlaging wordt toegepast wordt gelijkgesteld het besluit om daarvan af te zien op grond van dringende redenen zoals bedoeld in artikel 4, derde lid van deze verordening of artikel 18, tiende li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p text:style-name="al">Burgemeester en wethouders kunnen in bijzondere gevallen ten gunste van de belanghebbende afwijken van de bepalingen va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8.</text:span> Onvoorziene situaties</text:p>
              <text:p text:style-name="al">In de gevallen dat de bepalingen van deze verordening niet voorzien, neemt het college een besluit, waarbij zoveel mogelijk aansluiting wordt gezocht bij vergelijkbare situaties met in achtneming van de individuele omstandigheden van belanghebbende.</text:p>
            </text:section>
            <text:section text:name="artikel_id1-3-2-2-6-4" text:style-name="artikel">
              <text:p text:style-name="artikel_kop_titel"><text:span text:style-name="artikel_kop_label">Artikel</text:span> <text:span text:style-name="artikel_kop_nr">19.</text:span> Intrekken oude verordening</text:p>
              <text:p text:style-name="al">De Afstemmingsverordening Participatiewet, IOAW en IOAZ 2017 wordt ingetrokken met ingang van 1 januari 2022.</text:p>
            </text:section>
            <text:section text:name="artikel_id1-3-2-2-6-5" text:style-name="artikel">
              <text:p text:style-name="artikel_kop_titel"><text:span text:style-name="artikel_kop_label">Artikel</text:span> <text:span text:style-name="artikel_kop_nr">20.</text:span> Inwerkingtreding en citeertitel </text:p>
              <text:list text:style-name="id1-3-2-2-6-5-2">
                <text:list-item text:style-override="id1-3-2-2-6-5-2">
                  <text:number>1.</text:number>
                  <text:p text:style-name="al">Deze verordening treedt in werking de dag na bekendmaking en werkt terug tot 1 januari 2021</text:p>
                </text:list-item>
                <text:list-item text:style-override="id1-3-2-2-6-5-3">
                  <text:number>2.</text:number>
                  <text:p text:style-name="al">Deze verordening wordt aangehaald als: Afstemmingsverordening Participatiewet, IOAW en IOAZ gemeente Duiven.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In dit artikel is echter niets geregeld wanneer belanghebbende weigert om deel te nemen aan het maken van een taaltoets. Wanneer belanghebbende hiervoor geen goede reden heeft zal dit leiden tot een verlaging van de uitkering zoals in deze verordening is geregeld. </text:p>
          <text:p text:style-name="al"/>
          <text:p text:style-name="al">
          <text:span text:style-name="nadrukcur">Financieel ontzorgen</text:span>
        </text:p>
          <text:p text:style-name="al">Met ingang van 1 januari 2022 treedt de nieuwe Inburgeringswet in werking. Eén van de uitgangspunten van de nieuwe Inburgeringswet is dat nieuwkomers zo snel mogelijk moeten inburgeren en participeren. Zorgen over de financiële positie kan hen afleiden van deze opgave en gebrek aan kennis van hun rechten en plichten in het Nederlandse stelsel kan tot ernstige vormen van financiële problematiek zorgen. Het Nederlandse financiële systeem van zorgtoeslagen, naheffingen, eigen risico en tijdige betalingen van de vaste lasten is dusdanig complex, dat de wetgever de verplichting heeft opgenomen in artikel 56a, lid 2 van de Participatiewet dat de nieuwkomers meewerken dat de huur, gas, water, stroom en verplichte zorgverzekering gedurende de eerste 6 maanden, gerekend vanaf de dag waarop het recht op bijstand ontstaat, vanuit de periodieke uitkering voor levensonderhoud wordt ingehouden en rechtstreeks wordt doorbetaald naar desbetreffende instellingen. Dit wordt het financieel ontzorgen genoemd. </text:p>
          <text:p text:style-name="al">De nieuwkomers dienen voor deze inhoudingen en doorbetalingen toestemming te verlenen. Nieuwkomers die weigeren om deel te nemen aan het financiële ontzorgen, kunnen niet worden uitgesloten van het recht op uitkering. Maar omdat zij niet voldoen aan de in de wet opgenomen verplichting van het financieel ontzorgen, dient er een maatregel te worden overwogen om de uitkering tijdelijk te verlag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Uitkeringsnorm:</text:span>
        </text:p>
          <text:p text:style-name="al">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text:span>
        </text:p>
          <text:p text:style-name="al">Eerste lid</text:p>
          <text:p text:style-name="al">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langhebbende geen gebruik maakt van het aangeboden hoorrecht, vindt het besluit plaats zonder dat betrokkene wordt gehoord.</text:p>
          <text:p text:style-name="al"/>
          <text:p text:style-name="al">Tweede lid</text:p>
          <text:p text:style-name="al">Het tweede lid bevat een aantal uitzonderingen op deze hoorplicht. De onderdelen a en b staan ook genoemd in artikel 4:11 Awb.</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
          <text:p text:style-name="al">
          <text:span text:style-name="nadrukvet">Artikel 4. Afzien van verlaging </text:span>
        </text:p>
          <text:p text:style-name="al">
          <text:span text:style-name="nadrukcur">Afzien van verlagen </text:span>
        </text:p>
          <text:p text:style-name="al">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en met terugwerkende kracht voor zover de uitkering nog niet is uitbetaald (tweede lid)</text:span>
        </text:p>
          <text:p text:style-name="al">Wanneer een uitkeringsbedrag nog niet (volledig) aan de bijstandsgerechtigde is uitbetaald, kan de verlaging van de uitkering worden toegepast over de maand die nog moet worden uitbetaald. Dit kan zich onder andere voordoen wanneer de aanvraag om een uitkering een gevolg is van verwijtbare werkloosheid. In zo’n geval wordt op grond van het tweede lid de verlaging vanaf de ingangsdatum van uitkering toegepast</text:p>
          <text:p text:style-name="al"/>
          <text:p text:style-name="al">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span text:style-name="nadrukcur">Uitkeringsnorm </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Schriftelijke waarschuwing</text:span>
        </text:p>
          <text:p text:style-name="al">De verlaging wordt afgestemd op de omstandigheden van de belanghebbende. Indien daartoe een dringende reden aanwezig is, kan het college afzien van de verlaging.</text:p>
          <text:p text:style-name="al">Daarnaast houdt het college rekening met de ernst van de gedraging in relatie tot de verlaging. Het college kan, indien het van mening is dat dit meer in verhouding staat met de ernst van de gedraging, besluiten geen verlaging toe te passen, maar te volstaan met een waarschuwing.</text:p>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style-name="al">
          <text:span text:style-name="nadrukvet">Artikel 8. Gedragingen Participatiewet </text:span>
        </text:p>
          <text:p text:style-name="al">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Eerste lid: Eerste categorie</text:span>
        </text:p>
          <text:list text:style-name="id1-3-2-4-107">
            <text:list-item text:style-override="id1-3-2-4-107-1">
              <text:number>a.</text:number>
              <text:p text:style-name="al">De eerste categorie betreft de formele verplichting om zich als werkzoekende in te schrijven bij het UWV WERKbedrijf en ingeschreven te blijven staan. Er is gekozen voor een verlaging van 10%gedurende één maand, omdat het hier gaat om een administratieve verplichting welke niet direct gevolgen heeft voor de uitstroomverplichting.</text:p>
            </text:list-item>
            <text:list-item text:style-override="id1-3-2-4-107-2">
              <text:number>b.</text:number>
              <text:p text:style-name="al">Schenden verplichting meewerken aan ontzorgen</text:p>
            </text:list-item>
            <text:list-item text:style-override="id1-3-2-4-107-3">
              <text:number/>
              <text:p text:style-name="al">In artikel 56a, lid 2 PW is geregeld dat nieuwkomers verplicht zijn om mee te werken dat de kosten van huur, gas, water, stroom en de verplichte zorgverzekering gedurende een periode van 6 maanden, gerekend vanaf de dag waarop het recht op bijstand bestaat, wordt ingehouden op de bijstandsuitkering en dat deze bedragen rechtstreeks worden doorbetaald aan de woningstichting, nutsbedrijven en zorgverzekeraars. De wetgevers heeft hiervoor gekozen om te voorkomen dat nieuwkomers snel in financiële problemen komen in de combinatie met de eisen die aan hen worden gesteld om zo snel mogelijk te integreren. Nieuwkomers die weigeren om deel te nemen aan het financiële ontzorgen, kunnen niet worden uitgesloten van het recht op uitkering. Omdat zij niet voldoen aan de verplichting van het financieel ontzorgen, dient er een maatregel te worden overwogen. Om belanghebbende niet direct in financiële problemen te brengen is er voor gekozen om de verlaging van de uitkering te beperken tot 10% gedurende één 1 maand. </text:p>
            </text:list-item>
          </text:list>
          <text:p text:style-name="al">
          <text:span text:style-name="nadrukcur">Tweede lid: Tweede categorie</text:span>
        </text:p>
          <text:p text:style-name="al">De tweede categorie betreft de verplichting tot een actieve opstelling gericht op de arbeidsmarkt, de eigen verantwoordelijkheid van de belanghebbende om bijvoorbeeld voldoende te solliciteren, te voldoen aan een oproep. Er is gekozen voor een verlaging van 30% gedurende één maand, omdat 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 uitkering of het zonder noodzaak langer voortduren daarvan. Voorbeelden van deze categorie zijn negatieve gedragingen bij sollicitaties en onvoldoende meewerken aan het opgestelde plan van aanpak voor jongeren tot 27 jaar waarin ook sociale activering verplicht kan worden gesteld. Er is gekozen voor een verlaging van 50% gedurende één maand, omdat het hier gaat om eennegatieve houding van belanghebbende en het opwerpen van belemmeringen ten aanzien van het aanvaarden van arbeid c.q. re-integratietraject en om gedragingen die de kansen op arbeidsinschakeling verminderen.</text:p>
          <text:p text:style-name="al"/>
          <text:p text:style-name="al">
          <text:span text:style-name="nadrukcur">Inspanningen in eerste vier weken na de melding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
          <text:p text:style-name="al">
          <text:span text:style-name="nadrukcur">Tegenprestatie</text:span>
        </text:p>
          <text:p text:style-name="al">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Medewerkingsverplichting</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ok wanneer belanghebbende niet verschijnt nadat hij is uitgenodigd om bijvoorbeeld zijn re-integratie te bespreken of wanneer belanghebbende niet verschijnt op een uitnodiging bij een onafhankelijke arts om de mogelijkheden tot arbeidsinschakeling te onderzoeken, is er sprake van schending van de medewerkingsverplichting en moet er een verlaging van de uitkering worden overwogen. </text:p>
          <text:p text:style-name="al"/>
          <text:p text:style-name="al">
          <text:span text:style-name="nadrukcur">Vierde lid: Vierde categorie</text:span>
        </text:p>
          <text:p text:style-name="al">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
          <text:p text:style-name="al">
          <text:span text:style-name="nadrukvet">Artikel 9. Gedragingen IOAW en IOAZ </text:span>
        </text:p>
          <text:p text:style-name="al">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cur">Eerste lid: Eerste categorie</text:span>
        </text:p>
          <text:p text:style-name="al">De eerste categorie betreft de formele verplichting om zich als werkzoekende in te schrijven bij het UWV WERKbedrijf en ingeschreven te blijven staan. Er is gekozen voor een verlaging van 10% gedurende één maand, omdat het hier gaat om een administratieve verplichting welke niet direct gevolgen heeft voor de uitstroomverplichting.</text:p>
          <text:p text:style-name="al"/>
          <text:p text:style-name="al">
          <text:span text:style-name="nadrukcur">Tweede lid: Tweede categorie</text:span>
        </text:p>
          <text:p text:style-name="al">De tweede categorie betreft de verplichting tot een actieve opstelling gericht op de arbeidsmarkt, de 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 uitkering of het zonder noodzaak langer voortduren daarvan, zoals negatieve gedragingen bij sollicitaties. Er is gekozen voor een verlaging van 50% gedurende één maand, omdat het hier gaat om een negatieve houding van belanghebbende en het opwerpen van belemmeringen ten aanzien van het aanvaarden van arbeid c.q. re-integratietraject en om gedragingen die de kansen op arbeidsinschakeling verminderen.</text:p>
          <text:p text:style-name="al"/>
          <text:p text:style-name="al">
          <text:span text:style-name="nadrukcur">Tegenprestatie</text:span>
        </text:p>
          <text:p text:style-name="al">Wanneer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Vierde lid: Vierde categorie</text:span>
        </text:p>
          <text:p text:style-name="al">Het betreft hier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Ook wanneer er sprake is van verwijtbare werkloosheid of de uitkeringsgerechtigde weigert om een baan te accepteren. Wordt er een verlaging toegepast van 100% gedurende 1 maand, omdat men door eigen toedoen (langer) een beroep op een IOAW-uitkering moet doen. </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45">
            <text:list-item text:style-override="id1-3-2-4-145-1">
              <text:number>a.</text:number>
              <text:p text:style-name="al">aan de beëindiging van zijn dienstbetrekking een dringende reden ten grondslag ligt in de zin van artikel 678 van Boek 7 van het Burgerlijk Wetboek en de belanghebbende ter zake een verwijt kan worden gemaakt; </text:p>
              <text:p text:style-name="al"/>
              <text:p text:style-name="al">In artikel 678 van Boek 7 van het Burgerlijk wetboek staan de navolgende dringende redenen vermeld die ten gevolge hebben dat van de werkgever redelijkerwijze niet kan worden gevergd om de arbeidsovereenkomst te laten voortduren. </text:p>
              <text:p text:style-name="al">Dringende redenen zullen onder andere aanwezig geacht kunnen worden: </text:p>
              <text:list text:style-name="id1-3-2-4-145-1-6">
                <text:list-item text:style-override="id1-3-2-4-145-1-6-1">
                  <text:number>a.</text:number>
                  <text:p text:style-name="al">wanneer de werknemer bij het sluiten van de overeenkomst de werkgever heeft misleid door het vertonen van valse of vervalste getuigschriften, of deze opzettelijk valse inlichtingen heeft gegeven omtrent de wijze waarop zijn vorige arbeidsovereenkomst is geëindigd; </text:p>
                </text:list-item>
                <text:list-item text:style-override="id1-3-2-4-145-1-6-2">
                  <text:number>b.</text:number>
                  <text:p text:style-name="al">wanneer hij in ernstige mate de bekwaamheid of geschiktheid blijkt te missen tot de arbeid waarvoor hij zich heeft verbonden; </text:p>
                </text:list-item>
                <text:list-item text:style-override="id1-3-2-4-145-1-6-3">
                  <text:number>c.</text:number>
                  <text:p text:style-name="al">wanneer hij zich ondanks waarschuwing overgeeft aan dronkenschap of ander liederlijk gedrag; </text:p>
                </text:list-item>
                <text:list-item text:style-override="id1-3-2-4-145-1-6-4">
                  <text:number>d.</text:number>
                  <text:p text:style-name="al">wanneer hij zich schuldig maakt aan diefstal, verduistering, bedrog of andere misdrijven, waardoor hij het vertrouwen van de werkgever onwaardig wordt; </text:p>
                </text:list-item>
                <text:list-item text:style-override="id1-3-2-4-145-1-6-5">
                  <text:number>e.</text:number>
                  <text:p text:style-name="al">wanneer hij de werkgever, diens familieleden of huisgenoten, of zijn medewerknemers mishandelt, grovelijk beledigt of op ernstige wijze bedreigt; </text:p>
                </text:list-item>
                <text:list-item text:style-override="id1-3-2-4-145-1-6-6">
                  <text:number>f.</text:number>
                  <text:p text:style-name="al">wanneer hij de werkgever, diens familieleden of huisgenoten, of zijn medewerknemers verleidt of tracht te verleiden tot handelingen, strijdig met de wetten of de goede zeden; </text:p>
                </text:list-item>
                <text:list-item text:style-override="id1-3-2-4-145-1-6-7">
                  <text:number>g.</text:number>
                  <text:p text:style-name="al">wanneer hij opzettelijk, of ondanks waarschuwing roekeloos, eigendom van de werkgever beschadigt of aan ernstig gevaar blootstelt; </text:p>
                </text:list-item>
                <text:list-item text:style-override="id1-3-2-4-145-1-6-8">
                  <text:number>h.</text:number>
                  <text:p text:style-name="al">wanneer hij opzettelijk, of ondanks waarschuwing roekeloos, zich zelf of anderen aan ernstig gevaar blootstelt; </text:p>
                </text:list-item>
                <text:list-item text:style-override="id1-3-2-4-145-1-6-9">
                  <text:number>i.</text:number>
                  <text:p text:style-name="al">wanneer hij bijzonderheden aangaande de huishouding of het bedrijf van de werkgever, die hij behoorde geheim te houden, bekendmaakt; </text:p>
                </text:list-item>
                <text:list-item text:style-override="id1-3-2-4-145-1-6-10">
                  <text:number>j.</text:number>
                  <text:p text:style-name="al">wanneer hij hardnekkig weigert te voldoen aan redelijke bevelen of opdrachten, hem door of namens de werkgever verstrekt; </text:p>
                </text:list-item>
                <text:list-item text:style-override="id1-3-2-4-145-1-6-11">
                  <text:number>k.</text:number>
                  <text:p text:style-name="al">wanneer hij op andere wijze grovelijk de plichten veronachtzaamt, welke de arbeidsovereenkomst hem oplegt; </text:p>
                </text:list-item>
                <text:list-item text:style-override="id1-3-2-4-145-1-6-12">
                  <text:number>l.</text:number>
                  <text:p text:style-name="al">wanneer hij door opzet of roekeloosheid buiten staat geraakt of blijft de bedongen arbeid te verrichten. </text:p>
                </text:list-item>
              </text:list>
            </text:list-item>
          </text:list>
          <text:list text:style-name="id1-3-2-4-146">
            <text:list-item text:style-override="id1-3-2-4-146-1">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p text:style-name="al">Als sprake is van een situatie zoals hierboven vermeld dan kan het college de uitkering tijdelijk weigeren. Beide situaties spelen zich af voorafgaand aan de aanvraag van de uitkering.</text:p>
          <text:p text:style-name="al"/>
          <text:p text:style-name="al">Als sprake is van een situatie zoals hieronder vermeldt, kan het college de uitkering blijvend weigeren. </text:p>
          <text:p text:style-name="al">Beide situaties spelen zich af tijdens de uitkeringsverstrekking.</text:p>
          <text:list text:style-name="id1-3-2-4-151">
            <text:list-item text:style-override="id1-3-2-4-151-1">
              <text:number>a.</text:number>
              <text:p text:style-name="al">de belanghebbende nalaat algemeen geaccepteerde arbeid te aanvaarden of behouden; of </text:p>
            </text:list-item>
            <text:list-item text:style-override="id1-3-2-4-151-2">
              <text:number>b.</text:number>
              <text:p text:style-name="al">de belanghebbende door eigen toedoen geen algemeen geaccepteerde arbeid verkrijgt. </text:p>
            </text:list-item>
          </text:list>
          <text:p text:style-name="al"/>
          <text:p text:style-name="al">De uitkering wordt echter niet geweigerd, maar er wordt een verlaging opgelegd van 100% gedurende 1 maand.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63">
            <text:list-item text:style-override="id1-3-2-4-163-1">
              <text:number>–</text:number>
              <text:p text:style-name="al">vergroting schuldenproblematiek; </text:p>
            </text:list-item>
            <text:list-item text:style-override="id1-3-2-4-163-2">
              <text:number>–</text:number>
              <text:p text:style-name="al">(dreigende) huisuitzetting; </text:p>
            </text:list-item>
            <text:list-item text:style-override="id1-3-2-4-163-3">
              <text:number>–</text:number>
              <text:p text:style-name="al">afsluiting van gas en elektriciteit. </text:p>
            </text:list-item>
          </text:list>
          <text:p text:style-name="al">
          <text:span text:style-name="nadrukcur">De maand van oplegging </text:span>
        </text:p>
          <text:p text:style-name="al">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Toedeling over drie maanden bij lichtere overtredingen </text:span>
        </text:p>
          <text:p text:style-name="al">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
          <text:p text:style-name="al">
          <text:span text:style-name="nadrukcur">Geen verrekening bij niet aanvaarden of behouden algemeen geaccepteerde arbeid (tweede l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 </text:span>
        </text:p>
          <text:p text:style-name="al">
          <text:span text:style-name="nadrukcur">Onderdeel a</text:span>
        </text:p>
          <text:p text:style-name="al">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82">
            <text:list-item text:style-override="id1-3-2-4-182-1">
              <text:number>•</text:number>
              <text:p text:style-name="al">het te snel interen van vermogen; </text:p>
            </text:list-item>
            <text:list-item text:style-override="id1-3-2-4-182-2">
              <text:number>•</text:number>
              <text:p text:style-name="al">het door eigen schuld verliezen van het recht op een uitkering; </text:p>
            </text:list-item>
            <text:list-item text:style-override="id1-3-2-4-182-3">
              <text:number>•</text:number>
              <text:p text:style-name="al">het door eigen schuld te laat aanvragen van een voorliggende voorziening;</text:p>
            </text:list-item>
            <text:list-item text:style-override="id1-3-2-4-182-4">
              <text:number>•</text:number>
              <text:p text:style-name="al">wanneer door verrekening van de recidiveboete de uitbetaling van een andere sociale </text:p>
            </text:list-item>
            <text:list-item text:style-override="id1-3-2-4-182-5">
              <text:number>•</text:number>
              <text:p text:style-name="al">zekerheidsuitkering niet tot uitbetaling komt;</text:p>
            </text:list-item>
            <text:list-item text:style-override="id1-3-2-4-182-6">
              <text:number>•</text:number>
              <text:p text:style-name="al">het niet nakomen van de verplichting tot instellen van een alimentatievordering;</text:p>
            </text:list-item>
            <text:list-item text:style-override="id1-3-2-4-182-7">
              <text:number>•</text:number>
              <text:p text:style-name="al">Onvoldoende of geen inzet getoond om een uitkeringsaanvraag te voorkomen.</text:p>
            </text:list-item>
          </text:list>
          <text:p text:style-name="al">
          <text:span text:style-name="nadrukcur">Onderdeel b</text:span>
        </text:p>
          <text:p text:style-name="al">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text:p>
          <text:p text:style-name="al">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
          <text:p text:style-name="al">
          <text:span text:style-name="nadrukcur">Onderdeel c</text:span>
        </text:p>
          <text:p text:style-name="al">Voor wat betreft het op reguliere wijze interen van het vermogen wordt uitgegaan van een bedrag</text:p>
          <text:p text:style-name="al">dat gelijk is aan anderhalf maal de van toepassing zijnde bijstandsuitkering. Eventuele inkomsten dienen hierop in mindering te worden gebracht. Verder dient rekening te worden gehouden met een eventuele noodzaak tot (her)inrichting. Wanneer de noodzaak hiervoor aanwezig is mag een bedrag van anderhalf maal het bedrag dat hiervoor wordt genoemd in de Nibudnormen, worden meegenomen voor deze (her)inrichting. De verlaging bedraagt 10% per maand gedurende de periode dat belanghebbende eerder is aangewezen op bijstandsverlening.</text:p>
          <text:p text:style-name="al"/>
          <text:p text:style-name="al">
          <text:span text:style-name="nadrukcur">Onderdeel d</text:span>
        </text:p>
          <text:p text:style-name="al">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
          <text:p text:style-name="al">
          <text:span text:style-name="nadrukvet">Artikel 13. Zeer ernstige misdragingen </text:span>
        </text:p>
          <text:p text:style-name="al">
          <text:span text:style-name="nadrukcur">Participatiewet (eerste lid) </text:span>
        </text:p>
          <text:p text:style-name="al">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3a. Weigeren mee te werken aan het afnemen van de taaltoets</text:span>
        </text:p>
          <text:p text:style-name="al">Op grond van artikel 18b, lid 2 PW neemt Het college een toets af bij belanghebbende, indien belanghebbende: </text:p>
          <text:list text:style-name="id1-3-2-4-204">
            <text:list-item text:style-override="id1-3-2-4-204-1">
              <text:number>a.</text:number>
              <text:p text:style-name="al">niet gedurende acht jaar Nederlandstalig onderwijs heeft gevolgd;</text:p>
            </text:list-item>
            <text:list-item text:style-override="id1-3-2-4-204-2">
              <text:number>b.</text:number>
              <text:p text:style-name="al">geen diploma inburgering als bedoeld in artikel 7, tweede lid, onderdeel a, van de Wet inburgering kan overleggen; en</text:p>
            </text:list-item>
            <text:list-item text:style-override="id1-3-2-4-204-3">
              <text:number>c.</text:number>
              <text:p text:style-name="al">geen ander document kan overleggen waaruit blijkt dat hij de vaardigheden in de Nederlandse taal beheerst.</text:p>
            </text:list-item>
          </text:list>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text:p>
          <text:p text:style-name="al"/>
          <text:p text:style-name="al">
          <text:span text:style-name="nadrukvet">Artikel 14. Niet nakomen van overige verplichtingen </text:span>
        </text:p>
          <text:p text:style-name="al">
          <text:span text:style-name="nadrukcur">Eerste lid</text:span>
        </text:p>
          <text:p text:style-name="al">Aan de bijstand kunnen aanvullende verplichtingen worden gekoppeld. Specifiek moet dan worden</text:p>
          <text:p text:style-name="al">gedacht aan:</text:p>
          <text:list text:style-name="id1-3-2-4-211">
            <text:list-item text:style-override="id1-3-2-4-211-1">
              <text:number>•</text:number>
              <text:p text:style-name="al">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text:p>
            </text:list-item>
            <text:list-item text:style-override="id1-3-2-4-211-2">
              <text:number>•</text:number>
              <text:p text:style-name="al">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text:p>
            </text:list-item>
            <text:list-item text:style-override="id1-3-2-4-211-3">
              <text:number>•</text:number>
              <text:p text:style-name="al">Het college kan aan de uitkering op grond van het Bbz verplichtingen verbinden gericht op een doelmatige bedrijfs- of beroepsuitoefening.</text:p>
            </text:list-item>
          </text:list>
          <text:p text:style-name="al">De verlaging die wordt toegepast bedraagt 20% van de uitkeringsnorm gedurende één maand.</text:p>
          <text:p text:style-name="al"/>
          <text:p text:style-name="al">
          <text:span text:style-name="nadrukcur">Tweede lid</text:span>
        </text:p>
          <text:p text:style-name="al">Wanneer belanghebbende weigert medewerking te verlenen aan het stellen van zekerheid, zoals staat vermeld in artikel 48, lid 3 Participatiewet, wordt in afwijking van het 1e lid, de uitkering geweigerd. </text:p>
          <text:p text:style-name="al"/>
          <text:p text:style-name="al">
          <text:span text:style-name="nadrukvet">Artikel 15. Samenloop van gedragingen </text:span>
        </text:p>
          <text:p text:style-name="al">De regeling voor de samenloop van gedragingen heeft betrekking op verschillende gedragingen van een belanghebbende die in één kalendermaand plaatsvinden. Indien hiervan sprake is, dan dient voor het toepassen van de verlaging te worden uitgegaan van de gedraging waarop de zwaarste verlaging van toepassing is.</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p text:style-name="al">
          <text:span text:style-name="nadrukcur">Eenzelfde of hogere verwijtbare gedraging vereist voor recidive </text:span>
        </text:p>
          <text:p text:style-name="al">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Hardheidsclausule </text:span>
        </text:p>
          <text:p text:style-name="al">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p text:style-name="al"/>
          <text:p text:style-name="al">de griffier, </text:p>
          <text:p text:style-name="al">drs. W.R. (Wouter) Bosch</text:p>
          <text:p text:style-name="al"/>
          <text:p text:style-name="al">de voorzitter,</text:p>
          <text:p text:style-name="al">mr. H.B. (Huub) Hieltj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8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Sociale zekerheid | Organisatie en beleid</meta:user-defined>
    <meta:user-defined meta:name="DC.source">Onbekend</meta:user-defined>
    <meta:user-defined meta:name="OVERHEIDop.referentienummer">‎Z/21/087552‎/‎201542158</meta:user-defined>
    <meta:user-defined meta:name="DCTERMS.alternative">Afstemmingsverordening Participatiewet, IOAW en IOAZ gemeente Duiven</meta:user-defined>
    <dc:language>nl</dc:language>
    <meta:user-defined meta:name="OVERHEIDop.locatietype/OVERHEIDop.gebiedsmarkering">Gemeente</meta:user-defined>
    <meta:user-defined meta:name="DC.title">Afstemmingsverordening Participatiewet, IOAW en IOAZ gemeente Duiven</meta:user-defined>
    <meta:user-defined meta:name="DCTERMS.W3CDTF/DCTERMS.available">2022-03-07</meta:user-defined>
    <meta:user-defined meta:name="DCTERMS.W3CDTF/OVERHEIDop.jaargang">2022</meta:user-defined>
    <meta:user-defined meta:name="OVERHEIDop.publicationIssue">99896</meta:user-defined>
    <meta:user-defined meta:name="OVERHEIDop.betreftRegeling">CVDR673917_1</meta:user-defined>
    <meta:user-defined meta:name="xs:date/OVERHEIDop.startdatum">2022-03-08</meta:user-defined>
    <meta:user-defined meta:name="OVERHEIDop.GmbID/DC.identifier">gmb-2022-99896</meta:user-defined>
    <meta:user-defined meta:name="OVERHEIDop.versieInformatie"/>
  </office:meta>
</office:document-meta>
</file>