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üllerlaan 15 3769TM Soesterberg, bouwen van een overkapping met sedumda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2 een besluit genomen op de aanvraag met zaaknummer 131533 voor een omgevingsvergunning voor het bouwen van een overkapping met sedumdak in de achtertuin op locatie Küllerlaan 15 3769TM Soesterberg. De vergunning is toegekend en is verzonden op 25-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88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8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8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33</meta:user-defined>
    <meta:user-defined meta:name="DCTERMS.abstract">bouwen van een overkapping met sedumdak in de achtertuin</meta:user-defined>
    <dc:language>nl</dc:language>
    <meta:user-defined meta:name="OVERHEIDop.locatietype/OVERHEIDop.gebiedsmarkering">Punt</meta:user-defined>
    <meta:user-defined meta:name="DC.title">Verleende omgevingsvergunning, Küllerlaan 15 3769TM Soesterberg, bouwen van een overkapping met sedumdak in de achtertuin</meta:user-defined>
    <meta:user-defined meta:name="DCTERMS.W3CDTF/DCTERMS.available">2022-03-07</meta:user-defined>
    <meta:user-defined meta:name="DCTERMS.W3CDTF/OVERHEIDop.jaargang">2022</meta:user-defined>
    <meta:user-defined meta:name="OVERHEIDop.publicationIssue">99887</meta:user-defined>
    <meta:user-defined meta:name="OVERHEIDop.GmbID/DC.identifier">gmb-2022-99887</meta:user-defined>
    <meta:user-defined meta:name="OVERHEIDop.versieInformatie"/>
  </office:meta>
</office:document-meta>
</file>