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ter vervanging van en met hetzelfde uiterlijk als de bestaande boerderij (gemeentelijk monument) aan Westeindseweg 16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Westeindseweg 16</text:span>
          </text:p>
            <text:p text:style-name="common-al">Zij hebben deze aanvraag ontvangen op 1 maart 2022. De aanvraag heeft kenmerk Z22-028811 en gaat over de volgende werkzaamheden:</text:p>
            <text:list text:style-name="id1-3-2-1-1-3">
              <text:list-item text:style-override="id1-3-2-1-1-3-1">
                <text:number>A.</text:number>
                <text:p text:style-name="al"> slopen van de bestaande boerderij (gemeentelijk monument);</text:p>
              </text:list-item>
              <text:list-item text:style-override="id1-3-2-1-1-3-2">
                <text:number>B.</text:number>
                <text:p text:style-name="al"> bouwen van een woning ter vervanging van en met hetzelfde uiterlijk als de bestaande</text:p>
                <text:p text:style-name="al">boerderij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988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8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8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2-028811 </meta:user-defined>
    <dc:language>nl</dc:language>
    <meta:user-defined meta:name="OVERHEIDop.locatietype/OVERHEIDop.gebiedsmarkering">Adres</meta:user-defined>
    <meta:user-defined meta:name="DC.title">Aanvraag vergunning voor het bouwen van een woning ter vervanging van en met hetzelfde uiterlijk als de bestaande boerderij (gemeentelijk monument) aan Westeindseweg 16 te Zoeterwoude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86</meta:user-defined>
    <meta:user-defined meta:name="OVERHEIDop.GmbID/DC.identifier">gmb-2022-99886</meta:user-defined>
    <meta:user-defined meta:name="OVERHEIDop.versieInformatie"/>
  </office:meta>
</office:document-meta>
</file>