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17, 9164 LC: wijzigen van de gevels <text:span text:style-name="nadrukcur">27-12-2021</text:span></text:p>
            <text:p text:style-name="common-al">
            <text:span text:style-name="nadrukvet">Buren: </text:span>Hoofdweg 1, 9164 KL: bouwen van een aanbouw <text:span text:style-name="nadrukcur">28-12-2021</text:span></text:p>
            <text:p text:style-name="common-al">
            <text:span text:style-name="nadrukvet">Nes: </text:span>Strandweg 39, 9163 GL: bouwen van een corridor <text:span text:style-name="nadrukcur">29-12-2021</text:span></text:p>
            <text:p text:style-name="common-al">
            <text:span text:style-name="nadrukvet">Nes: </text:span>Strandweg 37, 9163 GL: uitbreiden van de woning <text:span text:style-name="nadrukcur">29-12-2021</text:span></text:p>
            <text:p text:style-name="common-al">
            <text:span text:style-name="nadrukvet">Buren: </text:span>Kalkovenweg: bouwen van een woning en het aanleggen van een uitrit <text:span text:style-name="nadrukcur">3-1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98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Aangevraagde omgevingsvergun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9988</meta:user-defined>
    <meta:user-defined meta:name="OVERHEIDop.GmbID/DC.identifier">gmb-2022-9988</meta:user-defined>
    <meta:user-defined meta:name="OVERHEIDop.versieInformatie"/>
  </office:meta>
</office:document-meta>
</file>