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rgweg 21 7671TA Vriezenveen,  stookontheffing voor verbranden snoeiafval. Ontvangen 03-03-2022, zaaknummer 1700ESUITE10502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ergweg 21 7671TA Vriezenveen</text:p>
            <text:p text:style-name="common-al">Wat: stookontheffing verbranden snoei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8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05022022</meta:user-defined>
    <meta:user-defined meta:name="DCTERMS.abstract"> stookontheffing verbranden snoeiafval</meta:user-defined>
    <dc:language>nl</dc:language>
    <meta:user-defined meta:name="OVERHEIDop.locatietype/OVERHEIDop.gebiedsmarkering">Punt</meta:user-defined>
    <meta:user-defined meta:name="DC.title">Gemeente Twenterand - Ingekomen aanvraag,  Bergweg 21 7671TA Vriezenveen,  stookontheffing voor verbranden snoeiafval. Ontvangen 03-03-2022, zaaknummer 1700ESUITE105022022</meta:user-defined>
    <meta:user-defined meta:name="DCTERMS.W3CDTF/DCTERMS.available">2022-03-16</meta:user-defined>
    <meta:user-defined meta:name="DCTERMS.W3CDTF/OVERHEIDop.jaargang">2022</meta:user-defined>
    <meta:user-defined meta:name="OVERHEIDop.publicationIssue">99877</meta:user-defined>
    <meta:user-defined meta:name="OVERHEIDop.GmbID/DC.identifier">gmb-2022-99877</meta:user-defined>
    <meta:user-defined meta:name="OVERHEIDop.versieInformatie"/>
  </office:meta>
</office:document-meta>
</file>