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een boom t.h.v. Herensingel 39 , Herensingel Leiden, [LDN01K04838]Straatnaam Leiden K 48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2821</text:p>
            <text:p text:style-name="common-al">Ingekomen: 01-02-2022 00:00</text:p>
            <text:p text:style-name="common-al">Datum besluit: 03-03-2022</text:p>
            <text:p text:style-name="common-al">Locatie: Herensingel Leiden, [LDN01K04838]Straatnaam Leiden K 4838</text:p>
            <text:p text:style-name="common-al">Projectomschrijving: kap een boom t.h.v. Herensingel 3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8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52821</meta:user-defined>
    <meta:user-defined meta:name="DCTERMS.abstract">kap een boom t.h.v. Herensingel 39 </meta:user-defined>
    <dc:language>nl</dc:language>
    <meta:user-defined meta:name="OVERHEIDop.locatietype/OVERHEIDop.gebiedsmarkering">Punt</meta:user-defined>
    <meta:user-defined meta:name="DC.title">Verleende omgevingsvergunning, kap een boom t.h.v. Herensingel 39 , Herensingel Leiden, [LDN01K04838]Straatnaam Leiden K 4838</meta:user-defined>
    <meta:user-defined meta:name="DCTERMS.W3CDTF/DCTERMS.available">2022-03-17</meta:user-defined>
    <meta:user-defined meta:name="DCTERMS.W3CDTF/OVERHEIDop.jaargang">2022</meta:user-defined>
    <meta:user-defined meta:name="OVERHEIDop.externeBijlage">LEIDEN_202202_GFO_ZAKEN_789555_6700969_16437223...|exb-2022-13368</meta:user-defined>
    <meta:user-defined meta:name="OVERHEIDop.publicationIssue">99875</meta:user-defined>
    <meta:user-defined meta:name="OVERHEIDop.GmbID/DC.identifier">gmb-2022-99875</meta:user-defined>
    <meta:user-defined meta:name="OVERHEIDop.versieInformatie"/>
  </office:meta>
</office:document-meta>
</file>