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umatrastraat 58-1 1094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matrastraat 58-1 1094NG Amsterdam</text:p>
            <text:p text:style-name="common-al">Omschrijving: het kappen van 93 bomen in de openbare ruimte in stadsdeel Oost i.v.m. onderhoud</text:p>
            <text:p text:style-name="common-al">Datum ontvangst: 25-02-2022</text:p>
            <text:p text:style-name="common-al">Zaaknummer: Z2022-O000848</text:p>
            <text:p text:style-name="common-al">OLO nummer: 67689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6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O000848</meta:user-defined>
    <meta:user-defined meta:name="DCTERMS.abstract">het kappen van 93 bomen in de openbare ruimte in stadsdeel Oost i.v.m. onderhoud </meta:user-defined>
    <dc:language>nl</dc:language>
    <meta:user-defined meta:name="OVERHEIDop.locatietype/OVERHEIDop.gebiedsmarkering">Punt</meta:user-defined>
    <meta:user-defined meta:name="DC.title">Aanvraag omgevingsvergunning vellen van een houtopstand (kap) Sumatrastraat 58-1 1094NG Amst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69</meta:user-defined>
    <meta:user-defined meta:name="OVERHEIDop.GmbID/DC.identifier">gmb-2022-99869</meta:user-defined>
    <meta:user-defined meta:name="OVERHEIDop.versieInformatie"/>
  </office:meta>
</office:document-meta>
</file>