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ndrik Westerstraat 10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dakkapel</text:p>
            <text:p text:style-name="common-al">Locatie: Hendrik Westerstraat 102, 9665 AR  Oude Pekela</text:p>
            <text:p text:style-name="last-al">Datum ontvangst: 24 februari 2022 (zaaknummer 2022-01265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986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2658</meta:user-defined>
    <dc:language>nl</dc:language>
    <meta:user-defined meta:name="OVERHEIDop.locatietype/OVERHEIDop.gebiedsmarkering">Adres</meta:user-defined>
    <meta:user-defined meta:name="DC.title">Ontvangen aanvraag omgevingsvergunning, Hendrik Westerstraat 102, bouw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868</meta:user-defined>
    <meta:user-defined meta:name="OVERHEIDop.GmbID/DC.identifier">gmb-2022-99868</meta:user-defined>
    <meta:user-defined meta:name="OVERHEIDop.versieInformatie"/>
  </office:meta>
</office:document-meta>
</file>