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pbouw op bestaande uitbouw en slopen van schoorsteen aan Ekris 2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februari 2022:</text:p>
            <text:p text:style-name="common-al">
            <text:span text:style-name="nadrukvet">Ekris 28, 3931 PW, </text:span>opbouw op bestaande uitbouw en slopen van schoorsteen, Z.335514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986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6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6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.335514</meta:user-defined>
    <dc:language>nl</dc:language>
    <meta:user-defined meta:name="OVERHEIDop.locatietype/OVERHEIDop.gebiedsmarkering">Adres</meta:user-defined>
    <meta:user-defined meta:name="DC.title">Toestemming voor een opbouw op bestaande uitbouw en slopen van schoorsteen aan Ekris 28 te Woudenberg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866</meta:user-defined>
    <meta:user-defined meta:name="OVERHEIDop.GmbID/DC.identifier">gmb-2022-99866</meta:user-defined>
    <meta:user-defined meta:name="OVERHEIDop.versieInformatie"/>
  </office:meta>
</office:document-meta>
</file>