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treinstation Krabbendijke en Rilland-B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ura Vermeer Railinfra, Postbus 466, 2130 AL Hoofddorp, voor mogelijke geluidhinder als gevolg van onderhoudswerkzaamheden aan de voorzieningen (zoals perron) nabij het treinstation Krabbendijke en het treinstation Rilland-Bath. Deze werkzaamheden zijn naast normale dagwerkzaamheden in de periode van week 8 tot en met week 20 ook gepland in de volgende twee weekenden: vrijdagavond 04 maart 2022 om 23:00 uur tot en met maandag 07 maart 2022 om 07:00 uur en vrijdagavond 22 april 2022 om 23:00 uur tot en met maandag 25 april 2022 om 07:00 uur. Via de spoorwerkcheck kan ook worden nagegaan welke werkzaamheden er zijn gepland (https://www.prorail.nl/wonen/spoorwerk-in-de-buurt).</text:p>
            <text:p text:style-name="common-al">Vragen over (het inzien van) het besluit kunt u inzien na een afspraak met de heer De Visser van de afdeling Bouwen, Milieu en Handhaving. Hij is bereikbaar via ons centrale telefoonnummer 14 0113 of via ons e-mailadres gemeente@reimerswaal.nl.</text:p>
            <text:p text:style-name="common-al">Dit besluit is op 3 maart 2022 verzonden. Het nemen van een besluit heeft langer op zich laten wachten, daarom vindt nu pas publicatie plaats. Bewoners in de omgeving zijn door ProRail al via een bewonersbrief geïnformeerd.</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7 maart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986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6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6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Bekendmaking verleende toestemming op grond van de Algemene Plaatselijke Verordening, treinstation Krabbendijke en Rilland-Bath</meta:user-defined>
    <meta:user-defined meta:name="DCTERMS.W3CDTF/DCTERMS.available">2022-03-07</meta:user-defined>
    <meta:user-defined meta:name="DCTERMS.W3CDTF/OVERHEIDop.jaargang">2022</meta:user-defined>
    <meta:user-defined meta:name="OVERHEIDop.publicationIssue">99860</meta:user-defined>
    <meta:user-defined meta:name="OVERHEIDop.GmbID/DC.identifier">gmb-2022-99860</meta:user-defined>
    <meta:user-defined meta:name="OVERHEIDop.versieInformatie"/>
  </office:meta>
</office:document-meta>
</file>