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Terschelling besluit: </text:span>
          </text:p>
            <text:p text:style-name="common-al">Aan te wijzen als gemeentelijk stembureau tijdens de verkiezing van de gemeenteraad 2022:</text:p>
            <text:list text:style-name="id1-3-2-1-1-3">
              <text:list-item text:style-override="id1-3-2-1-1-3-1">
                <text:number>•</text:number>
                <text:p text:style-name="al">het gemeentehuis.</text:p>
              </text:list-item>
            </text:list>
            <text:p text:style-name="last-al">Aan te wijzen als stembureau tijdens de verkiezing van de gemeenteraad 2022:</text:p>
            <text:list text:style-name="id1-3-2-1-1-5">
              <text:list-item text:style-override="id1-3-2-1-1-5-1">
                <text:number>•</text:number>
                <text:p text:style-name="al">Dorpshuis Ons Huis in West-Terschelling,</text:p>
              </text:list-item>
              <text:list-item text:style-override="id1-3-2-1-1-5-2">
                <text:number>•</text:number>
                <text:p text:style-name="al">De sportzaal bij de Brede School in West-Terschelling,</text:p>
              </text:list-item>
              <text:list-item text:style-override="id1-3-2-1-1-5-3">
                <text:number>•</text:number>
                <text:p text:style-name="al">De katholieke kerk in Midsland,</text:p>
              </text:list-item>
              <text:list-item text:style-override="id1-3-2-1-1-5-4">
                <text:number>•</text:number>
                <text:p text:style-name="al">De ET10 in Midsland,</text:p>
              </text:list-item>
              <text:list-item text:style-override="id1-3-2-1-1-5-5">
                <text:number>•</text:number>
                <text:p text:style-name="al">Dorpshuis de Stoek in Hoor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Terschelling, 4 januari 2022</text:span>
            <text:span text:style-name="achternaam"/>
          </text:span></text:p>
            <text:p><text:span text:style-name="functie"/></text:p>
            <text:p><text:span text:style-name="ondertekening_naam">
            <text:span text:style-name="achternaam"/>
          </text:span></text:p>
            <text:p><text:span text:style-name="ondertekening_naam">
            <text:span text:style-name="voornaam">Het college van burgemeester en wethouders van de gemeente Terschelling, </text:span>
            <text:span text:style-name="achternaam"/>
         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  <text:p><text:span text:style-name="ondertekening_naam">
            <text:span text:style-name="voornaam">H.M. de Jong, </text:span>
            <text:span text:style-name="achternaam"/>
          </text:span></text:p>
            <text:p><text:span text:style-name="functie">secretaris/directeur </text:span></text:p>
            <text:p><text:span text:style-name="functie"/></text:p>
          </text:section>
          <text:section text:name="ondertekening_id1-3-2-2-3">
            <text:p><text:span text:style-name="functie">C.M. van de Pol,</text:span></text:p>
          </text:section>
          <text:section text:name="ondertekening_id1-3-2-2-4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985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5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5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zen stembureaus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56</meta:user-defined>
    <meta:user-defined meta:name="OVERHEIDop.GmbID/DC.identifier">gmb-2022-99856</meta:user-defined>
    <meta:user-defined meta:name="OVERHEIDop.versieInformatie"/>
  </office:meta>
</office:document-meta>
</file>