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H. Hindersstraat 54,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ekela maken bekend dat zij in de afgelopen periode de volgende omgevingsvergunning hebben verleend:</text:p>
            <text:p text:style-name="common-al">Verzonden op: 28 februari 2022</text:p>
            <text:p text:style-name="common-al">Voor: het tijdelijk plaatsen van een 3-tal kantoorunits voor een periode van maximaal vijf jaar</text:p>
            <text:p text:style-name="common-al">Locatie: H. Hindersstraat 54, 9665 RC  Oude Pekela</text:p>
            <text:p text:style-name="common-al">Datum besluit: 28 februari 2022 (zaaknummer 2022-000660)</text:p>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99854</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854</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854</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2-000660</meta:user-defined>
    <dc:language>nl</dc:language>
    <meta:user-defined meta:name="OVERHEIDop.locatietype/OVERHEIDop.gebiedsmarkering">Adres</meta:user-defined>
    <meta:user-defined meta:name="DC.title">Omgevingsvergunning verleend, H. Hindersstraat 54, bouw</meta:user-defined>
    <meta:user-defined meta:name="DCTERMS.W3CDTF/DCTERMS.available">2022-03-08</meta:user-defined>
    <meta:user-defined meta:name="DCTERMS.W3CDTF/OVERHEIDop.jaargang">2022</meta:user-defined>
    <meta:user-defined meta:name="OVERHEIDop.publicationIssue">99854</meta:user-defined>
    <meta:user-defined meta:name="OVERHEIDop.GmbID/DC.identifier">gmb-2022-99854</meta:user-defined>
    <meta:user-defined meta:name="OVERHEIDop.versieInformatie"/>
  </office:meta>
</office:document-meta>
</file>