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lemaal Hollands Koningsdag op 27 april 2022 aan gedeelte van de Dorpsstraat tussen nummer 23 en 1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maal Hollands Koningsdag, Herry’s Bar, 27 april 2022, gedeelte van de Dorpsstraat tussen nummer 23 en 17 wordt afgesloten, Z.33604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985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5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5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36049</meta:user-defined>
    <dc:language>nl</dc:language>
    <meta:user-defined meta:name="OVERHEIDop.locatietype/OVERHEIDop.gebiedsmarkering">Weg</meta:user-defined>
    <meta:user-defined meta:name="DC.title">Aanvraag vergunning voor Helemaal Hollands Koningsdag op 27 april 2022 aan gedeelte van de Dorpsstraat tussen nummer 23 en 17 te Woudenberg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853</meta:user-defined>
    <meta:user-defined meta:name="OVERHEIDop.GmbID/DC.identifier">gmb-2022-99853</meta:user-defined>
    <meta:user-defined meta:name="OVERHEIDop.versieInformatie"/>
  </office:meta>
</office:document-meta>
</file>