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cidentele festiviteit Zwanebloem 8A, 1441 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een melding incidentele festiviteit ontvangen voor de locatie Zwanebloem 8A, 1441 TR Purmerend. De melding is geregistreerd onder zaaknummer A2022-0174. De melding betreft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84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4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4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cidentele festiviteit Zwanebloem 8A, 1441 TR Purmeren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46</meta:user-defined>
    <meta:user-defined meta:name="OVERHEIDop.GmbID/DC.identifier">gmb-2022-99846</meta:user-defined>
    <meta:user-defined meta:name="OVERHEIDop.versieInformatie"/>
  </office:meta>
</office:document-meta>
</file>