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verlenen omgevingsvergunning, het plaatsen van een dakkapel en het verbreden van een pad, Bentincklaan 40 te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148</text:p>
            <text:p text:style-name="common-al">OLO-nummer: 6566243_1</text:p>
            <text:p text:style-name="common-al">Omschrijving: het plaatsen van een dakkapel en het verbreden van een pad</text:p>
            <text:p text:style-name="common-al">Adres: Bentincklaan 40 te Doorwerth</text:p>
            <text:p text:style-name="common-al">Activiteiten: Bouwen, Uitweg</text:p>
            <text:p text:style-name="common-al">Besluit: Verlenen</text:p>
            <text:p text:style-name="common-al">Datum ondertekening: 25-02-2022</text:p>
            <text:p text:style-name="common-al">Datum verzending: 25-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984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4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4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ODRA Gemeente Renkum - Besluit verlenen omgevingsvergunning, het plaatsen van een dakkapel en het verbreden van een pad, Bentincklaan 40 te Doorwerth</meta:user-defined>
    <meta:user-defined meta:name="DCTERMS.W3CDTF/DCTERMS.available">2022-03-09</meta:user-defined>
    <meta:user-defined meta:name="DCTERMS.W3CDTF/OVERHEIDop.jaargang">2022</meta:user-defined>
    <meta:user-defined meta:name="OVERHEIDop.publicationIssue">99843</meta:user-defined>
    <meta:user-defined meta:name="OVERHEIDop.GmbID/DC.identifier">gmb-2022-99843</meta:user-defined>
    <meta:user-defined meta:name="OVERHEIDop.versieInformatie"/>
  </office:meta>
</office:document-meta>
</file>