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rinsstraat 2 en 4 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melding ontvangen voor het verwijderen van asbest op locatie Prinsstraat 2 en 4  te Loo Gld. De melding is geregistreerd onder zaaknummer Z/21/088975 / 21SZ223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98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Prinsstraat 2 en 4  te Loo Gl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elding sloop Prinsstraat 2 en 4  te Loo Gld</meta:user-defined>
    <meta:user-defined meta:name="DCTERMS.W3CDTF/DCTERMS.available">2022-01-10</meta:user-defined>
    <meta:user-defined meta:name="DCTERMS.W3CDTF/OVERHEIDop.jaargang">2022</meta:user-defined>
    <meta:user-defined meta:name="OVERHEIDop.publicationIssue">9984</meta:user-defined>
    <meta:user-defined meta:name="OVERHEIDop.GmbID/DC.identifier">gmb-2022-9984</meta:user-defined>
    <meta:user-defined meta:name="OVERHEIDop.versieInformatie"/>
  </office:meta>
</office:document-meta>
</file>