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aijerswijk 1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terrasoverkapping</text:p>
            <text:p text:style-name="common-al">Locatie: Draijerswijk 13, 9665 NH  Oude Pekela</text:p>
            <text:p text:style-name="last-al">Datum ontvangst: 27 februari 2022 (zaaknummer 2022-01271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983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2711</meta:user-defined>
    <dc:language>nl</dc:language>
    <meta:user-defined meta:name="OVERHEIDop.locatietype/OVERHEIDop.gebiedsmarkering">Adres</meta:user-defined>
    <meta:user-defined meta:name="DC.title">Ontvangen aanvraag omgevingsvergunning, Draijerswijk 13, bouw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838</meta:user-defined>
    <meta:user-defined meta:name="OVERHEIDop.GmbID/DC.identifier">gmb-2022-99838</meta:user-defined>
    <meta:user-defined meta:name="OVERHEIDop.versieInformatie"/>
  </office:meta>
</office:document-meta>
</file>