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 besluit: </text:span>
          </text:p>
            <text:p text:style-name="common-al">Het gemeentehuis aanwijzen als gemeentelijk stembureau tijdens de Gemeenteraadsverkiezingen 2022. </text:p>
            <text:p text:style-name="last-al"/>
            <text:list text:style-name="id1-3-2-1-1-4">
              <text:list-item text:style-override="id1-3-2-1-1-4-1">
                <text:number>-</text:number>
                <text:p text:style-name="al"> De stemopneming van het vervroegd stemmen begint op woensdag 16 maart om 9.00 uur in de raadzaal en is openbaar;</text:p>
                <text:p text:style-name="al"/>
              </text:list-item>
              <text:list-item text:style-override="id1-3-2-1-1-4-2">
                <text:number>-</text:number>
                <text:p text:style-name="al"> Alle medewerkers gemeente Terschelling aanwijzen als teller, als lid stembureau en als lid stembureau vervroegd stemm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schelling,</text:span>
            <text:span text:style-name="datum">11 februari 2022</text:span>
          </text:p>
          </text:section>
          <text:section text:name="ondertekening_id1-3-2-2-2">
            <text:p>Het college van burgemeester en wethouders van de gemeente Terschelling,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2-3">
            <text:p><text:span text:style-name="functie"/></text:p>
            <text:p><text:span text:style-name="functie">C.M. van de Pol,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zen gemeentelijk stembureau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35</meta:user-defined>
    <meta:user-defined meta:name="OVERHEIDop.GmbID/DC.identifier">gmb-2022-99835</meta:user-defined>
    <meta:user-defined meta:name="OVERHEIDop.versieInformatie"/>
  </office:meta>
</office:document-meta>
</file>