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bestaande stallingsruimte Rijperweg 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e een aanvraag omgevingsvergunning voor het vervangeng van een bestaande stallingsruimte met aanbouwen voor een nieuwe stallingsruimte op Rijperweg 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83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3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van bestaande stallingsruimte Rijperweg 2 Bloemendaa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830</meta:user-defined>
    <meta:user-defined meta:name="OVERHEIDop.GmbID/DC.identifier">gmb-2022-99830</meta:user-defined>
    <meta:user-defined meta:name="OVERHEIDop.versieInformatie"/>
  </office:meta>
</office:document-meta>
</file>