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Sandbergstraat 3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het adres Sandbergstraat 3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vergunning voor het plaatsen van een dakkapel op het voordakvlak, Sandbergstraat 33 in Abco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823</meta:user-defined>
    <meta:user-defined meta:name="OVERHEIDop.GmbID/DC.identifier">gmb-2022-99823</meta:user-defined>
    <meta:user-defined meta:name="OVERHEIDop.versieInformatie"/>
  </office:meta>
</office:document-meta>
</file>