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legaliseren van de reeds gebouwde stallen, Z/22/063706 - Katwijkseweg 2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06</text:p>
            <text:p text:style-name="common-al">Ontvangstdatum: 28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legaliseren van de reeds gebouwde stallen, Z/22/063706 - Katwijkseweg 22A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21</meta:user-defined>
    <meta:user-defined meta:name="OVERHEIDop.GmbID/DC.identifier">gmb-2022-99821</meta:user-defined>
    <meta:user-defined meta:name="OVERHEIDop.versieInformatie"/>
  </office:meta>
</office:document-meta>
</file>