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 bijgebouw, Zon en Water 2 in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2 heeft de gemeente een aanvraag ontvangen voor een omgevingsvergunning op het adres Zon en Water 2 in Wilnis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plaatsen van een  bijgebouw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4 februar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2-00196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99820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82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82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plaatsen van een  bijgebouw, Zon en Water 2 in Wilnis</meta:user-defined>
    <meta:user-defined meta:name="DCTERMS.W3CDTF/DCTERMS.available">2022-03-09</meta:user-defined>
    <meta:user-defined meta:name="DCTERMS.W3CDTF/OVERHEIDop.jaargang">2022</meta:user-defined>
    <meta:user-defined meta:name="OVERHEIDop.publicationIssue">99820</meta:user-defined>
    <meta:user-defined meta:name="OVERHEIDop.GmbID/DC.identifier">gmb-2022-99820</meta:user-defined>
    <meta:user-defined meta:name="OVERHEIDop.versieInformatie"/>
  </office:meta>
</office:document-meta>
</file>