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breiden van een woonhuis Prins Hendriklaan 23 Ov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2 hebben we een aanvraag omgevingsvergunning voor het uitbreiden van de woning op Prins Hendriklaan 23 te Overveen. 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99818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818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818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uitbreiden van een woonhuis Prins Hendriklaan 23 Overveen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818</meta:user-defined>
    <meta:user-defined meta:name="OVERHEIDop.GmbID/DC.identifier">gmb-2022-99818</meta:user-defined>
    <meta:user-defined meta:name="OVERHEIDop.versieInformatie"/>
  </office:meta>
</office:document-meta>
</file>