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adelijnstraat 14 te Wildervank,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dakkapel</text:p>
            <text:p text:style-name="common-al">Locatie: Sadelijnstraat 14 9648 MG te Wildervank</text:p>
            <text:p text:style-name="common-al">Datum besluit: 28 februari 2022</text:p>
            <text:p text:style-name="common-al">Datum verzending: 28 februari 2022 ; kenmerk 2022-01032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981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1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1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0323</meta:user-defined>
    <dc:language>nl</dc:language>
    <meta:user-defined meta:name="OVERHEIDop.locatietype/OVERHEIDop.gebiedsmarkering">Adres</meta:user-defined>
    <meta:user-defined meta:name="DC.title">Omgevingsvergunning verleend, Sadelijnstraat 14 te Wildervank, Bouw</meta:user-defined>
    <meta:user-defined meta:name="DCTERMS.W3CDTF/DCTERMS.available">2022-03-08</meta:user-defined>
    <meta:user-defined meta:name="DCTERMS.W3CDTF/OVERHEIDop.jaargang">2022</meta:user-defined>
    <meta:user-defined meta:name="OVERHEIDop.publicationIssue">99817</meta:user-defined>
    <meta:user-defined meta:name="OVERHEIDop.GmbID/DC.identifier">gmb-2022-99817</meta:user-defined>
    <meta:user-defined meta:name="OVERHEIDop.versieInformatie"/>
  </office:meta>
</office:document-meta>
</file>