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</office:automatic-styles>
  <office:body>
    <office:text>
      <text:p text:style-name="new_page_staatscourant"/>
      <text:p text:style-name="single-kop-titel">Wijzigingsbesluit van het mandaatregister van de gemeente Loon op Zand 2020, afdeling Servicepunt onder Regeling opvang asielzoek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burgemeester ieder voor zover zij daartoe bevoegd zijn;</text:p>
            <text:p text:style-name="al"/>
            <text:p text:style-name="al">gelet op de gemeentewet en hoofdstuk 10 Awb;</text:p>
            <text:p text:style-name="al"/>
            <text:p text:style-name="al">onder verwijzing naar de geldende Kaderregeling van de gemeente Loon op Zand, welke onlosmakelijk aan het mandaatregister gemeente Loon op Zand 2020 is verbonden;</text:p>
            <text:p text:style-name="al"/>
            <text:p text:style-name="al">Besluiten vast te stellen het volgende “Wijzigingsbesluit van het mandaatregister van de gemeente Loon op Zand 2020, afdeling Servicepunt onder Regeling opvang asielzoekers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Wijziging mandaatregister</text:p>
            <text:p text:style-name="al">
            <text:span text:style-name="nadrukcur">Na nummer 5.22 een nieuw nummer 5.23 toe te voegen en de verdere nummering hierop aan te passen.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 bevoegdheid, volmacht of machtiging (toekenningen en afwijzin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(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bepal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.2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Het aangaan en ondertekenen van overeenkomsten in het kader van inburgering/ opvang asielzoerkers, voor zover deze nodig zijn voor het uitvoeren van het geldende beleidskade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&amp;W Burgemee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A: Afdelingshoofd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II. Inwerkingtreding</text:p>
            <text:p text:style-name="al">Dit besluit treedt in werking een dag na bekendmaking en kan worden aangehaald als</text:p>
            <text:p text:style-name="al">“Wijzigingsbesluit mandaatregister afdeling Sociaal Domein ’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febr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LOON OP Z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V.D.A. Pouw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 van Aart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 VAN LOON OP ZAND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J. van A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81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oofdstuk 10 van de Algemene wet bestuursrecht]|[1.0:c:BWBR0005537&amp;hoofdstuk=10&amp;g=2020-01-01</meta:user-defined>
    <meta:user-defined meta:name="DC.source">Gemeentewet]|[1.0:c:BWBR0005416&amp;g=2020-01-01</meta:user-defined>
    <meta:user-defined meta:name="DCTERMS.alternative">Kaderregeling bevoegdheidstoedelingen 2020 Loon op Zand</meta:user-defined>
    <dc:language>nl</dc:language>
    <meta:user-defined meta:name="OVERHEIDop.locatietype/OVERHEIDop.gebiedsmarkering">Gemeente</meta:user-defined>
    <meta:user-defined meta:name="DC.title">Besluit van het college van burgemeester en wethouders en de burgemeester van de gemeente Loon op Zand houdende regels omtrent bevoegdheidstoedelingen (Kaderregeling bevoegdheidstoedeling Loon op Zand 2020)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16</meta:user-defined>
    <meta:user-defined meta:name="OVERHEIDop.betreftRegeling">CVDR638400_7</meta:user-defined>
    <meta:user-defined meta:name="OVERHEIDop.GmbID/DC.identifier">gmb-2022-99816</meta:user-defined>
    <meta:user-defined meta:name="xs:date/OVERHEIDop.startdatum">2022-03-08</meta:user-defined>
    <meta:user-defined meta:name="OVERHEIDop.versieInformatie"/>
  </office:meta>
</office:document-meta>
</file>