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1-4-2">
      <text:list-level-style-bullet text:bullet-char="-" text:level="1">
        <style:list-level-properties text:min-label-width="10mm"/>
      </text:list-level-style-bullet>
    </text:list-style>
    <text:list-style style:name="id1-3-2-2-1-2-3-1-4-3">
      <text:list-level-style-bullet text:bullet-char="-" text:level="1">
        <style:list-level-properties text:min-label-width="10mm"/>
      </text:list-level-style-bullet>
    </text:list-style>
    <text:list-style style:name="id1-3-2-2-1-2-3-1-4-4">
      <text:list-level-style-bullet text:bullet-char="-" text:level="1">
        <style:list-level-properties text:min-label-width="10mm"/>
      </text:list-level-style-bullet>
    </text:list-style>
    <text:list-style style:name="id1-3-2-2-1-2-3-1-4-5">
      <text:list-level-style-bullet text:bullet-char="-" text:level="1">
        <style:list-level-properties text:min-label-width="10mm"/>
      </text:list-level-style-bullet>
    </text:list-style>
    <text:list-style style:name="id1-3-2-2-1-2-3-1-4-6">
      <text:list-level-style-bullet text:bullet-char="-" text:level="1">
        <style:list-level-properties text:min-label-width="10mm"/>
      </text:list-level-style-bullet>
    </text:list-style>
    <text:list-style style:name="id1-3-2-2-1-2-3-1-4-7">
      <text:list-level-style-bullet text:bullet-char="-" text:level="1">
        <style:list-level-properties text:min-label-width="10mm"/>
      </text:list-level-style-bullet>
    </text:list-style>
    <text:list-style style:name="id1-3-2-2-1-2-3-1-4-8">
      <text:list-level-style-bullet text:bullet-char="-" text:level="1">
        <style:list-level-properties text:min-label-width="10mm"/>
      </text:list-level-style-bullet>
    </text:list-style>
    <text:list-style style:name="id1-3-2-2-1-2-3-1-4-9">
      <text:list-level-style-bullet text:bullet-char="-" text:level="1">
        <style:list-level-properties text:min-label-width="10mm"/>
      </text:list-level-style-bullet>
    </text:list-style>
    <text:list-style style:name="id1-3-2-2-1-2-3-1-4-10">
      <text:list-level-style-bullet text:bullet-char="-" text:level="1">
        <style:list-level-properties text:min-label-width="10mm"/>
      </text:list-level-style-bullet>
    </text:list-style>
    <text:list-style style:name="id1-3-2-2-1-2-3-1-4-11">
      <text:list-level-style-bullet text:bullet-char="-" text:level="1">
        <style:list-level-properties text:min-label-width="10mm"/>
      </text:list-level-style-bullet>
    </text:list-style>
    <text:list-style style:name="id1-3-2-2-1-2-3-1-4-12">
      <text:list-level-style-bullet text:bullet-char="-" text:level="1">
        <style:list-level-properties text:min-label-width="10mm"/>
      </text:list-level-style-bullet>
    </text:list-style>
    <text:list-style style:name="id1-3-2-2-1-2-3-1-4-13">
      <text:list-level-style-bullet text:bullet-char="-" text:level="1">
        <style:list-level-properties text:min-label-width="10mm"/>
      </text:list-level-style-bullet>
    </text:list-style>
    <text:list-style style:name="id1-3-2-2-1-2-3-1-4-1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Eerste Wijziging Verordening Lijkbezorgingsrechten 2022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18 januari 2022 nr. 22/120; </text:p>
            <text:p text:style-name="al"/>
            <text:p text:style-name="al">gelet op artikel 229, lid 1, aanhef en onderdelen a en b van de Gemeentewet;</text:p>
            <text:p text:style-name="al"/>
            <text:p text:style-name="al">besluit vast te stellen de volgende verordening:</text:p>
            <text:p text:style-name="al"/>
            <text:p text:style-name="al">Eerste Wijziging Verordening op de heffing en de invordering van de lijkbezorgingsrechten gemeente Emm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Gemeentelijke begraafplaatsen:</text:p>
                    <text:p text:style-name="al">De begraafplaatsen waar deze verordening betrekking op heeft zijn: </text:p>
                    <text:list text:style-name="id1-3-2-2-1-2-3-1-4">
                      <text:list-item text:style-override="id1-3-2-2-1-2-3-1-4-1">
                        <text:number>-</text:number>
                        <text:p text:style-name="al">het begraafpark “Oeverse Bos” in Emmen;</text:p>
                      </text:list-item>
                      <text:list-item text:style-override="id1-3-2-2-1-2-3-1-4-2">
                        <text:number>-</text:number>
                        <text:p text:style-name="al">de begraafplaats “Kerkhoflaan” in Emmen;</text:p>
                      </text:list-item>
                      <text:list-item text:style-override="id1-3-2-2-1-2-3-1-4-3">
                        <text:number>-</text:number>
                        <text:p text:style-name="al">de begraafplaats “de Wolfsbergen” in Emmen;</text:p>
                      </text:list-item>
                      <text:list-item text:style-override="id1-3-2-2-1-2-3-1-4-4">
                        <text:number>-</text:number>
                        <text:p text:style-name="al">de begraafplaats aan de Runde NZ in Emmer-Compascuum; </text:p>
                      </text:list-item>
                      <text:list-item text:style-override="id1-3-2-2-1-2-3-1-4-5">
                        <text:number>-</text:number>
                        <text:p text:style-name="al">de begraafplaats aan de Havenstraat in Erica;</text:p>
                      </text:list-item>
                      <text:list-item text:style-override="id1-3-2-2-1-2-3-1-4-6">
                        <text:number>-</text:number>
                        <text:p text:style-name="al">de begraafplaats aan het van Echtenskanaal NZ in Klazienaveen;</text:p>
                      </text:list-item>
                      <text:list-item text:style-override="id1-3-2-2-1-2-3-1-4-7">
                        <text:number>-</text:number>
                        <text:p text:style-name="al">de begraafplaats aan het Drijverspad in Nieuw-Amsterdam,;</text:p>
                      </text:list-item>
                      <text:list-item text:style-override="id1-3-2-2-1-2-3-1-4-8">
                        <text:number>-</text:number>
                        <text:p text:style-name="al">de begraafplaats aan de Klazienaveensestraat in Nieuw-Dordrecht;</text:p>
                      </text:list-item>
                      <text:list-item text:style-override="id1-3-2-2-1-2-3-1-4-9">
                        <text:number>-</text:number>
                        <text:p text:style-name="al">de begraafplaats aan het Weerdingerkanaal ZZ in Nieuw-Weerdinge;</text:p>
                      </text:list-item>
                      <text:list-item text:style-override="id1-3-2-2-1-2-3-1-4-10">
                        <text:number>-</text:number>
                        <text:p text:style-name="al">de begraafplaats aan de Pastorieweg in Roswinkel;</text:p>
                      </text:list-item>
                      <text:list-item text:style-override="id1-3-2-2-1-2-3-1-4-11">
                        <text:number>-</text:number>
                        <text:p text:style-name="al">de begraafplaats aan de Kerkhoflaan in Schoonebeek; </text:p>
                      </text:list-item>
                      <text:list-item text:style-override="id1-3-2-2-1-2-3-1-4-12">
                        <text:number>-</text:number>
                        <text:p text:style-name="al">de begraafplaats “de Tweeling” aan de Nieuweweg in Veenoord;</text:p>
                      </text:list-item>
                      <text:list-item text:style-override="id1-3-2-2-1-2-3-1-4-13">
                        <text:number>-</text:number>
                        <text:p text:style-name="al">de begraafplaats aan de Ellenbeek in Weiteveen;</text:p>
                      </text:list-item>
                      <text:list-item text:style-override="id1-3-2-2-1-2-3-1-4-14">
                        <text:number>-</text:number>
                        <text:p text:style-name="al">de begraafplaats aan het Verlengde van Echtenskanaal NZ in Zwartemeer. </text:p>
                      </text:list-item>
                    </text:list>
                  </text:list-item>
                  <text:list-item text:style-override="id1-3-2-2-1-2-3-2">
                    <text:number>b</text:number>
                    <text:p text:style-name="al">beheerder: de ambtenaar die belast is met de dagelijkse leiding van de begraafplaats of degene die hem vervangt;</text:p>
                  </text:list-item>
                  <text:list-item text:style-override="id1-3-2-2-1-2-3-3">
                    <text:number>c.</text:number>
                    <text:p text:style-name="al">rechthebbende: de (natuurlijke of rechts-) persoon die de rechten heeft van een particulier graf; </text:p>
                  </text:list-item>
                  <text:list-item text:style-override="id1-3-2-2-1-2-3-4">
                    <text:number>d.</text:number>
                    <text:p text:style-name="al">belanghebbende: degene aan wie het recht tot gebruik van een ruimte in een algemeen graf wordt verleend en als zodanig geregistreerd bij de administratie van de begraafplaatsen;</text:p>
                  </text:list-item>
                  <text:list-item text:style-override="id1-3-2-2-1-2-3-5">
                    <text:number>e.</text:number>
                    <text:p text:style-name="al">particulier graf: een graf waarbij de rechthebbende bepaalt wie daarin wordt begraven of bijgezet. Er zijn verschillende vormen van particuliere graven, zie verderop in deze verordening; </text:p>
                  </text:list-item>
                  <text:list-item text:style-override="id1-3-2-2-1-2-3-6">
                    <text:number>f.</text:number>
                    <text:p text:style-name="al">natuurgraf: een particulier graf waarvoor aparte richtlijnen en een aparte uitgiftetermijn gelden en een apart tarief gerekend wordt; </text:p>
                  </text:list-item>
                  <text:list-item text:style-override="id1-3-2-2-1-2-3-7">
                    <text:number>g.</text:number>
                    <text:p text:style-name="al">algemeen graf: een graf waarbij de gemeente bepaalt wie daarin wordt begraven;</text:p>
                  </text:list-item>
                  <text:list-item text:style-override="id1-3-2-2-1-2-3-8">
                    <text:number>h.</text:number>
                    <text:p text:style-name="al">urnengraf: een particulier graf waarvan de rechthebbende het recht heeft een of meerdere asbussen bij te zetten en bijgezet te houden;</text:p>
                  </text:list-item>
                  <text:list-item text:style-override="id1-3-2-2-1-2-3-9">
                    <text:number>i.</text:number>
                    <text:p text:style-name="al">urnennis: hetzelfde als een particulier urnengraf, met dit verschil dat de urn in één nis geplaatst wordt; </text:p>
                  </text:list-item>
                  <text:list-item text:style-override="id1-3-2-2-1-2-3-10">
                    <text:number>j.</text:number>
                    <text:p text:style-name="al">particuliere gedenkplaats: een plaats waarvoor aan de rechthebbende het uitsluitend recht is verleend om een overledene te gedenken;</text:p>
                  </text:list-item>
                  <text:list-item text:style-override="id1-3-2-2-1-2-3-11">
                    <text:number>k.</text:number>
                    <text:p text:style-name="al">grafbedekking: gedenkteken of winterharde beplanting op een graf of gedenkplaats. Onder grafbedekking wordt niet verstaan losse versiering zoals plantenpotten, kaarsenhouders en dergelijke;</text:p>
                  </text:list-item>
                  <text:list-item text:style-override="id1-3-2-2-1-2-3-12">
                    <text:number>l.</text:number>
                    <text:p text:style-name="al">grafkelder: een betonnen, gemetselde of andere wettelijk toegestane constructie waarin een lijk wordt begraven of asbussen worden bijgezet; </text:p>
                  </text:list-item>
                  <text:list-item text:style-override="id1-3-2-2-1-2-3-13">
                    <text:number>m.</text:number>
                    <text:p text:style-name="al">urnenkelder: een wettelijk toegestane constructie waarin een of meerdere asbussen worden bijgezet;</text:p>
                  </text:list-item>
                  <text:list-item text:style-override="id1-3-2-2-1-2-3-14">
                    <text:number>n.</text:number>
                    <text:p text:style-name="al">gedenkteken: een grafsteen, liggende of staande zerk, sluitplaats of ander monument ter nagedachtenis aan een overledene; </text:p>
                  </text:list-item>
                  <text:list-item text:style-override="id1-3-2-2-1-2-3-15">
                    <text:number>o.</text:number>
                    <text:p text:style-name="al">asbus: een omhulsel waarin de as van een overledene bewaard wordt en die altijd voorzien is van onuitwisbare persoonsgegevens;</text:p>
                  </text:list-item>
                  <text:list-item text:style-override="id1-3-2-2-1-2-3-16">
                    <text:number>p.</text:number>
                    <text:p text:style-name="al">urn: het sieromhulsel van de asbus; in de volksmond wordt met een urn vaak de asbus bedoeld; </text:p>
                  </text:list-item>
                  <text:list-item text:style-override="id1-3-2-2-1-2-3-17">
                    <text:number>q.</text:number>
                    <text:p text:style-name="al">strooiveld: een plaats op de begraafplaats waar as wordt verstrooid;</text:p>
                  </text:list-item>
                  <text:list-item text:style-override="id1-3-2-2-1-2-3-18">
                    <text:number>r.</text:number>
                    <text:p text:style-name="al">bezorging van as: het bijzetten van een asbus in een urnengraf of urnennis of het verstrooien van as; </text:p>
                  </text:list-item>
                  <text:list-item text:style-override="id1-3-2-2-1-2-3-19">
                    <text:number>s.</text:number>
                    <text:p text:style-name="al">verlof tot begraven: de schriftelijke toestemming voor het begraven van de overledene, die de gemeente afgeeft bij de aangifte van overlijden. Dit verlof moet worden overhandigd aan de begraafplaats waar de uitvaart plaatsvindt;</text:p>
                  </text:list-item>
                  <text:list-item text:style-override="id1-3-2-2-1-2-3-20">
                    <text:number>t.</text:number>
                    <text:p text:style-name="al">administratie van de begraafplaats: ambtenaar die onder andere belast is met de planning van de uitvaarten en het bijhouden van het register;</text:p>
                  </text:list-item>
                  <text:list-item text:style-override="id1-3-2-2-1-2-3-21">
                    <text:number>u.</text:number>
                    <text:p text:style-name="al">ruimen: het uit graven verwijderen van de overblijfselen van overledenen en eventuele resten van kisten en omhulsels;</text:p>
                  </text:list-item>
                  <text:list-item text:style-override="id1-3-2-2-1-2-3-22">
                    <text:number>v.</text:number>
                    <text:p text:style-name="al">overledene: een lijk zoals bedoeld in de wet op de Lijkbezorging;</text:p>
                  </text:list-item>
                  <text:list-item text:style-override="id1-3-2-2-1-2-3-23">
                    <text:number>w.</text:number>
                    <text:p text:style-name="al">onbepaalde tijd: uitgiftetermijn van een graf waarvan de duur vooralsnog onbepaald is, maar waaraan het college een aantal voorwaarden heeft gesteld waarbij de rechten kunnen eindi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a.</text:number>
                <text:p text:style-name="al">De rechten worden geheven naar de maatstaf en de tarieven, opgenomen in de bij deze verordening behorende tarieventabel.</text:p>
              </text:list-item>
              <text:list-item text:style-override="id1-3-2-2-4-3">
                <text:number>b.</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rechten worden betaald binnen twee maanden na dagtekening van het aanslagbiljet of de schriftelijke kennisgeving. De dagtekening is maximaal 30 dagen na de begrafenisdatum;</text:p>
              </text:list-item>
              <text:list-item text:style-override="id1-3-2-2-7-3">
                <text:number>b.</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lijkbezorgingsrechten 2022’, en de bijbehorende tarieventabel, vastgesteld bij raadsbesluit van 23 december 2021, wordt gewijzigd met ingang van de in het 3e lid genoemde datum na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lid 4 genoemde datum van de heffing, blijft de ongewijzigde verordening gelden voor de in de tussenliggende periode plaatsvindende belastbare feiten voor zover de heffing van de rechten hiervoor in die tussenperiode plaatsvindt;</text:p>
              </text:list-item>
              <text:list-item text:style-override="id1-3-2-2-9-4">
                <text:number>3.</text:number>
                <text:p text:style-name="al">Dit besluit treedt in werking met ingang van de eerste dag na die van de bekendmaking;</text:p>
              </text:list-item>
              <text:list-item text:style-override="id1-3-2-2-9-5">
                <text:number>4.</text:number>
                <text:p text:style-name="al">Deze verordening kan worden aangehaald als de ‘Eerste Wijziging Verordening Lijkbezorgingsrechten 2022’.</text:p>
              </text:list-item>
            </text:list>
          </text:section>
        </text:section>
        <text:section text:name="regeling-sluiting_id1-3-2-3" text:style-name="regeling-sluiting">
          <text:section text:name="ondertekening_id1-3-2-3-1">
            <text:p><text:span text:style-name="functie">Vastgesteld in de openbare vergadering van 3 maart 2022.</text:span></text:p>
          </text:section>
          <text:section text:name="ondertekening_id1-3-2-3-2">
            <text:p><text:span text:style-name="functie"/></text:p>
            <text:p><text:span text:style-name="functie">de griffier a.i. </text:span></text:p>
            <text:p><text:span text:style-name="functie">I.M. Rozema </text:span></text:p>
          </text:section>
          <text:section text:name="ondertekening_id1-3-2-3-3">
            <text:p><text:span text:style-name="functie"/></text:p>
            <text:p><text:span text:style-name="functie">de voorzitter </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Tarieventabel behorende bij de Eerste Wijziging Verordening op de heffing en de invordering van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Particuliere graven volwassene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sverordening begraafplaatse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weediep grav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wassen graven op de begraafplaatsen in Emmen en het uitbreidingsdeel op de begraafplaats van Klazienaveen. Op deze plekken worden alleen ‘tweediep’ graven uitgegeven. Op de andere begraafplaatsen worden ook tweediep graven uitgegeven wanneer dit zowel mogelijk is als gevraagd wordt.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4.08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Eendiep 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wassen graven op de overige begraafplaatsen en gedeel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ze plekken wordt alleen eendiep begra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2.57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ubbel graf volwassene, termijn 20 jaar</text:p>
                </table:table-cell>
                <table:table-cell table:style-name="entry" table:number-rows-spanned="1" table:number-columns-spanned="1">
                  <text:p text:style-name="table_al">€ 4.40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Verlenging in het kader van de wettelijke grafrustterm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X verlengings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Overgangsregeling verlenging eendiep en dubbele eendiep graven uitgegeven voor 1-1-2019</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Het gaat hier om verlenging van eendiep graven op plaatsen waar tweediep werd begraven. Verlenging is mogelijk met 5 of 10 jaar.</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lenging uitgifte eendiep; aantal jaren maal</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lenging uitgifte twee maal eendiep; aantal jaren maal</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Particuliere natuurgrav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sverordening begraafplaatsen. </text:span>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
                    <text:span text:style-name="nadrukvet">Natuur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atuurgraf</text:p>
                </table:table-cell>
                <table:table-cell table:style-name="entry" table:number-rows-spanned="1" table:number-columns-spanned="1">
                  <text:p text:style-name="table_al">€ 4.13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oomschijf inclusief inscriptie</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articuliere kindergrav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sverordening begraafplaatsen. </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Kindergraf 0-1 jaar </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indergraf 0-1 jaar, termijn 20 jaar</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Kindergraf 1-6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3.2 1</text:p>
                </table:table-cell>
                <table:table-cell table:style-name="entry" table:number-rows-spanned="1" table:number-columns-spanned="1">
                  <text:p text:style-name="table_al">Kindergraf 1-6 jaar, termijn 20 jaar</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Algemene grav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
                    <text:span text:style-name="nadrukvet">Algemene graven, termijn 10 jaar </text:span>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1.43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Begrave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oor het begraven van stoffelijke overschotten worden de volgende rechten gehev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begraving indien deze meer dan 30 minuten later arriveert op de begraafplaats dan de afgesproken tijd, per half uur een extra rech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 </text:span>
                  </text:p>
                </table:table-cell>
                <table:table-cell table:style-name="entry" table:number-rows-spanned="1" table:number-columns-spanned="1">
                  <text:p text:style-name="table_al">
                    <text:span text:style-name="nadrukvet">Begraven op zater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voor een begraving op een zaterdag, behalve indien deze valt direct voor of na een algemeen erkende christelijke feestdag</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1.16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opgraven en herbegraven van een stoffelijk overschot in hetzelfde graf </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opgraven en herbegraven van een stoffelijk overschot in een ander graf op dezelfde begraafplaats of een andere gemeentelijke begraafplaats in de gemeente Emmen</text:p>
                </table:table-cell>
                <table:table-cell table:style-name="entry" table:number-rows-spanned="1" table:number-columns-spanned="1">
                  <text:p text:style-name="table_al">€ 1.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opgraven van een stoffelijk overschot om te worden herbegraven op een andere begraafplaats dan in de gemeente Emmen of om te worden gecremeerd </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Asbestemminge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et tarief bestaat uit grafrecht en het onderhoud opgenomen zoals beschreven in de geldende Beheersverordening begraafplaatsen. </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Particulier urnengraf </text:span>
                  </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articulier urnengraf, termijn 20 jaar </text:p>
                </table:table-cell>
                <table:table-cell table:style-name="entry" table:number-rows-spanned="1" table:number-columns-spanned="1">
                  <text:p text:style-name="table_al">€ 2.223,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lenging particulier urnengraf met 5 of 10 jaar; aantal jaren maal</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Bijzetten </text:span>
                  </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zetten asbus in een particulier graf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Bijzetten op zaterdag</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6.3 </text:span>
                  </text:p>
                </table:table-cell>
                <table:table-cell table:style-name="entry" table:number-rows-spanned="1" table:number-columns-spanned="1">
                  <text:p text:style-name="table_al">
                    <text:span text:style-name="nadrukvet">Verstrooien </text:span>
                  </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verstrooien op de gemeentelijke begraafplaats</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Tarief voor het verstrooien op zaterdag</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oor het plaatsen van een gedenkplaatje op een verstrooimonument, voor een periode van 15 jaar, inclusief verstrooien</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Wanneer de termijn van een urnengraf op de gemeentelijke begraafplaats verstreken is kan de as verstrooid worden op de gemeentelijke begraafplaats. Hiervoor worden geen kosten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Asbus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Levering van een asbuskelder </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Aktes</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oor elke akte van overschrijving van een recht van een particulier graf of een algemeen graf, wordt een recht geheven.</text:span>
                  </text:p>
                </table:table-cell>
              </table:table-row>
              <table:table-row table:style-name="row">
                <table:table-cell table:style-name="entry" table:number-rows-spanned="1" table:number-columns-spanned="1">
                  <text:p text:style-name="table_al">
                    <text:span text:style-name="nadrukvet">7.1 </text:span>
                  </text:p>
                </table:table-cell>
                <table:table-cell table:style-name="entry" table:number-rows-spanned="1" table:number-columns-spanned="1">
                  <text:p text:style-name="table_al">
                    <text:span text:style-name="nadrukvet">Akte van overschrijving</text:span>
                  </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kte van overschrijv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Kelders</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text:span>
                  </text:p>
                </table:table-cell>
                <table:table-cell table:style-name="entry" table:number-rows-spanned="1" table:number-columns-spanned="1">
                  <text:p text:style-name="table_al">
                    <text:span text:style-name="nadrukvet">Vergunning graf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gunning grafkelder: 2 kubieke meter, buitenwerks gemet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halve kubieke meter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rafkelder nieuwe gedeelte Klazienaveen</text:p>
                </table:table-cell>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Gebruik grafkelder nieuwe gedeelte begraafplaats Van Echtenskanaal NZ Klazienaveen, voor een periode van 20 jaar</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Gedenkplaats</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oor het aanbrengen van een gedenkteken op een particuliere gedenkplaats wordt voor de periode van 10 jaar een recht geheven</text:span>
                  </text:p>
                </table:table-cell>
              </table:table-row>
              <table:table-row table:style-name="row">
                <table:table-cell table:style-name="entry" table:number-rows-spanned="1" table:number-columns-spanned="1">
                  <text:p text:style-name="table_al">
                    <text:span text:style-name="nadrukvet">9.1 </text:span>
                  </text:p>
                </table:table-cell>
                <table:table-cell table:style-name="entry" table:number-rows-spanned="1" table:number-columns-spanned="1">
                  <text:p text:style-name="table_al">
                    <text:span text:style-name="nadrukvet">Gedenkteken gedenk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termijn van 10 jaar</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Gedenkteken gedenkplaats</text:p>
                </table:table-cell>
                <table:table-cell table:style-name="entry" table:number-rows-spanned="1" table:number-columns-spanned="1">
                  <text:p text:style-name="table_al">€ 155,00</text:p>
                </table:table-cell>
              </table:table-row>
            </table:table>
            <text:p text:style-name="table_bottom"/>
          </text:section>
          <text:p text:style-name="al"/>
          <text:p text:style-name="al">Vastgesteld in de openbare vergadering van de raad van 3 maart 2022.</text:p>
          <text:p text:style-name="al"/>
          <text:p text:style-name="al">de griffier a.i., </text:p>
          <text:p text:style-name="al">I.M. Rozema </text:p>
          <text:p text:style-name="al"/>
          <text:p text:style-name="al">de voorzitter, </text:p>
          <text:p text:style-name="al">H.F. van Oosterhout</text:p>
          <text:p text:style-name="al"/>
          <text:p text:style-name="al"/>
        </text:section>
        <text:section text:name="nota-toelichting_id1-3-2-5" text:style-name="nota-toelichting">
          <text:p text:style-name="kop_level0"><text:span text:style-name="label"/> <text:span text:style-name="nr"/> Toelichting:</text:p>
          <text:p text:style-name="al">Na inwerkingtreding van de Verordening op de Lijkbezorging 2022 is gebleken dat de verkeerde tarieven zijn overgenomen van de Verordening uit 2021. Met het vaststellen van deze Eerste Wijzigingsverordening worden de tarieven alsnog aangepast conform de afspraken uit de begro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81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1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1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2-01-01</meta:user-defined>
    <meta:user-defined meta:name="OVERHEIDop.referentienummer">7288-2022</meta:user-defined>
    <meta:user-defined meta:name="DCTERMS.alternative">Eerste Wijziging Verordening Lijkbezorgingsrechten 2022</meta:user-defined>
    <dc:language>nl</dc:language>
    <meta:user-defined meta:name="OVERHEIDop.locatietype/OVERHEIDop.gebiedsmarkering">Gemeente</meta:user-defined>
    <meta:user-defined meta:name="DC.title">Eerste Wijziging Verordening Lijkbezorgingsrechten 2022</meta:user-defined>
    <meta:user-defined meta:name="DCTERMS.W3CDTF/DCTERMS.available">2022-03-07</meta:user-defined>
    <meta:user-defined meta:name="DCTERMS.W3CDTF/OVERHEIDop.jaargang">2022</meta:user-defined>
    <meta:user-defined meta:name="OVERHEIDop.publicationIssue">99813</meta:user-defined>
    <meta:user-defined meta:name="OVERHEIDop.betreftRegeling">CVDR673915_1</meta:user-defined>
    <meta:user-defined meta:name="xs:date/OVERHEIDop.startdatum">2022-03-08</meta:user-defined>
    <meta:user-defined meta:name="OVERHEIDop.GmbID/DC.identifier">gmb-2022-99813</meta:user-defined>
    <meta:user-defined meta:name="OVERHEIDop.versieInformatie"/>
  </office:meta>
</office:document-meta>
</file>