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de bouw van een terras, Vinkenkade 6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21 heeft de gemeente een aanvraag ontvangen voor een omgevingsvergunning op het adres Vinkenkade 6 in Vinkeveen. Het gaat om een omgevingsvergunning voor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De aanvraag omvat de bouw van een terras. De gemeente heeft op 28 februari 2022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8 december 2021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1-0177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99811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81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81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voor de bouw van een terras, Vinkenkade 6 in Vinkeve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99811</meta:user-defined>
    <meta:user-defined meta:name="OVERHEIDop.GmbID/DC.identifier">gmb-2022-99811</meta:user-defined>
    <meta:user-defined meta:name="OVERHEIDop.versieInformatie"/>
  </office:meta>
</office:document-meta>
</file>