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Marketenster 1, 2152 LW, plaatsen van een dakkapel op het achterdakvlak van de woning, verzenddatum 05-01-2022, zaaknummer 5669814, olonummer 6631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Marketenster 1, 2152 LW, plaatsen van een dakkapel op het achterdakvlak van de woning, verzenddatum 05-01-2022, zaaknummer 5669814, olonummer 6631789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981</meta:user-defined>
    <meta:user-defined meta:name="OVERHEIDop.GmbID/DC.identifier">gmb-2022-9981</meta:user-defined>
    <meta:user-defined meta:name="OVERHEIDop.versieInformatie"/>
  </office:meta>
</office:document-meta>
</file>