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en boom t.h.v. Witte Singel 79 , Witte Singel Leiden, [LDN01M06880]Straatnaam Leiden M 68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2828</text:p>
            <text:p text:style-name="common-al">Ingekomen: 01-02-2022 00:00</text:p>
            <text:p text:style-name="common-al">Datum besluit: 03-03-2022</text:p>
            <text:p text:style-name="common-al">Locatie: Witte Singel Leiden, [LDN01M06880]Straatnaam Leiden M 6880</text:p>
            <text:p text:style-name="common-al">Projectomschrijving: kap een boom t.h.v. Witte Singel 7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8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2828</meta:user-defined>
    <meta:user-defined meta:name="DCTERMS.abstract">kap een boom t.h.v. Witte Singel 79 </meta:user-defined>
    <dc:language>nl</dc:language>
    <meta:user-defined meta:name="OVERHEIDop.locatietype/OVERHEIDop.gebiedsmarkering">Punt</meta:user-defined>
    <meta:user-defined meta:name="DC.title">Verleende omgevingsvergunning, kap een boom t.h.v. Witte Singel 79 , Witte Singel Leiden, [LDN01M06880]Straatnaam Leiden M 6880</meta:user-defined>
    <meta:user-defined meta:name="DCTERMS.W3CDTF/DCTERMS.available">2022-03-17</meta:user-defined>
    <meta:user-defined meta:name="DCTERMS.W3CDTF/OVERHEIDop.jaargang">2022</meta:user-defined>
    <meta:user-defined meta:name="OVERHEIDop.externeBijlage">LEIDEN_202202_GFO_ZAKEN_789559_6701015_16437228...|exb-2022-13359</meta:user-defined>
    <meta:user-defined meta:name="OVERHEIDop.publicationIssue">99808</meta:user-defined>
    <meta:user-defined meta:name="OVERHEIDop.GmbID/DC.identifier">gmb-2022-99808</meta:user-defined>
    <meta:user-defined meta:name="OVERHEIDop.versieInformatie"/>
  </office:meta>
</office:document-meta>
</file>