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Weide (kadastraal bekend onder BDG00 H850, H534, H509, H856 en RWK02 M1015) in Bodegraven en Reeuwijk</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Omgevingsdienst Midden-Holland (ODMH) namens de gemeente Bodegraven-Reeuwijk besloten om de beslistermijn voor de aanvraag met kenmerk 2021346103 voor het wijzigen van waterwerken om het gebied te vernatten op de locatie Lange Weide (kadastraal bekend onder BDG00 H850, H534, H509, H856 en RWK02 M1015) in Bodegraven e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Lange Weide (kadastraal bekend onder BDG00 H850, H534, H509, H856 en RWK02 M1015) in Bodegraven en Reeuwijk</meta:user-defined>
    <meta:user-defined meta:name="DCTERMS.W3CDTF/DCTERMS.available">2022-03-07</meta:user-defined>
    <meta:user-defined meta:name="DCTERMS.W3CDTF/OVERHEIDop.jaargang">2022</meta:user-defined>
    <meta:user-defined meta:name="OVERHEIDop.publicationIssue">99805</meta:user-defined>
    <meta:user-defined meta:name="OVERHEIDop.GmbID/DC.identifier">gmb-2022-99805</meta:user-defined>
    <meta:user-defined meta:name="OVERHEIDop.versieInformatie"/>
  </office:meta>
</office:document-meta>
</file>