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wee jeu de boules banen Mollaan 2 Bloemend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 hebben we een aanvraag omgevingsvergunning voor het plaatsen van twee jeu de boules banen bij het pannenkoekenhuisje, geplaatst op de bestaande bestrating op Mollaan 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79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twee jeu de boules banen Mollaan 2 Bloemendaa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99</meta:user-defined>
    <meta:user-defined meta:name="OVERHEIDop.GmbID/DC.identifier">gmb-2022-99799</meta:user-defined>
    <meta:user-defined meta:name="OVERHEIDop.versieInformatie"/>
  </office:meta>
</office:document-meta>
</file>